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HTML預設格式" style:family="paragraph">
      <style:paragraph-properties fo:background-color="#FFFFFF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八里國民中學畢(修)業證書(證明書)申請補發切結書</text:p>
      <text:p text:style-name="P2"/>
      <text:p text:style-name="P3">學生______________民國______________年畢業，因畢業證書(證明書)確因遺失、破損申請補發，保證於取得補發證件後，不再使用前因遺失或破損而作廢之學歷證件(包含遺失後又尋獲者)，違者，願負一切法律責任。</text:p>
      <text:p text:style-name="P4">此致</text:p>
      <text:p text:style-name="P5">八里國民中學</text:p>
      <text:p text:style-name="P6">學生姓名：_____________________________</text:p>
      <text:p text:style-name="P7">身分證統一編號：_______________________</text:p>
      <text:p text:style-name="P8">連絡電話：_____________________________</text:p>
      <text:p text:style-name="P9">家長姓名：_____________________________</text:p>
      <text:p text:style-name="P10">身分證統一編號：_______________________</text:p>
      <text:p text:style-name="P11">住址：_________________________________</text:p>
      <text:p text:style-name="P12">_______________________________________</text:p>
      <text:p text:style-name="P13"/>
      <text:p text:style-name="P14"/>
      <text:p text:style-name="P15">註：各級學校畢業證書發給辦法</text:p>
      <text:p text:style-name="P16"><text:span text:style-name="T17">第九條 <text:s text:c="2"/></text:span><text:span text:style-name="T18">假借、冒用、偽造或變造畢業證書或證明書者，除追究法律責任外，在校</text:span><text:span text:style-name="T19">者開除學籍，畢業者撤銷畢業資格，並追繳其畢業證書或證明書。</text:span></text:p>
      <text:p text:style-name="P20"/>
      <text:p text:style-name="P21"><text:s text:c="42"/>中華民國 <text:s text:c="6"/>年 <text:s text:c="8"/>月 <text:s text:c="7"/>日</text:p>
      <text:p text:style-name="P22">____________________________________________________________________</text:p>
      <text:p text:style-name="P23">補發畢業證書(證明書)之學生學號</text:p>
      <text:p text:style-name="內文"><text:span text:style-name="T24"><text:s text:c="15"/></text:span><text:span text:style-name="T25">補發證書文第( <text:s text:c="4"/>) <text:s text:c="13"/>字第 <text:s text:c="13"/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jhs202</meta:initial-creator>
    <dc:creator>pljhs202</dc:creator>
    <meta:creation-date>2019-12-31T06:34:00Z</meta:creation-date>
    <dc:date>2019-12-31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