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6.1034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paragraph-properties style:snap-to-layout-grid="false" fo:text-align="center" fo:margin-right="-0.2187in">
        <style:tab-stops>
          <style:tab-stop style:type="left" style:position="6.1034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2" style:parent-style-name="內文" style:family="paragraph">
      <style:paragraph-properties style:snap-to-layout-grid="false" fo:text-align="center" fo:margin-right="-0.2187in">
        <style:tab-stops>
          <style:tab-stop style:type="left" style:position="6.1034in"/>
        </style:tab-stops>
      </style:paragraph-properties>
      <style:text-properties style:font-name-asian="標楷體" fo:color="#000000" fo:font-size="8pt" style:font-size-asian="8pt" style:font-size-complex="8pt" style:language-asian="zh" style:country-asian="HK"/>
    </style:style>
    <style:style style:name="P13" style:parent-style-name="內文" style:family="paragraph">
      <style:paragraph-properties style:snap-to-layout-grid="false" fo:text-align="center" fo:margin-right="-0.2187in">
        <style:tab-stops>
          <style:tab-stop style:type="left" style:position="6.1034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olumn15" style:family="table-column">
      <style:table-column-properties style:column-width="0.3006in"/>
    </style:style>
    <style:style style:name="TableColumn16" style:family="table-column">
      <style:table-column-properties style:column-width="0.2291in"/>
    </style:style>
    <style:style style:name="TableColumn17" style:family="table-column">
      <style:table-column-properties style:column-width="0.2541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895in"/>
    </style:style>
    <style:style style:name="TableColumn20" style:family="table-column">
      <style:table-column-properties style:column-width="0.2895in"/>
    </style:style>
    <style:style style:name="TableColumn21" style:family="table-column">
      <style:table-column-properties style:column-width="0.2895in"/>
    </style:style>
    <style:style style:name="TableColumn22" style:family="table-column">
      <style:table-column-properties style:column-width="0.2895in"/>
    </style:style>
    <style:style style:name="TableColumn23" style:family="table-column">
      <style:table-column-properties style:column-width="0.2208in"/>
    </style:style>
    <style:style style:name="TableColumn24" style:family="table-column">
      <style:table-column-properties style:column-width="1.8652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1.1826in"/>
    </style:style>
    <style:style style:name="TableColumn28" style:family="table-column">
      <style:table-column-properties style:column-width="1.0569in"/>
    </style:style>
    <style:style style:name="Table14" style:family="table">
      <style:table-properties style:width="10.5041in" style:rel-width="100%" fo:margin-left="0in" table:align="left"/>
    </style:style>
    <style:style style:name="TableRow29" style:family="table-row">
      <style:table-row-properties style:min-row-height="0.3868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P37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註釋標題" style:family="paragraph">
      <style:paragraph-properties style:snap-to-layout-grid="false" style:vertical-align="auto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1402in" fo:keep-together="always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381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7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7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7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81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8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8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weight="bold" style:font-weight-asian="bold" fo:font-size="6pt" style:font-size-asian="6pt" style:font-size-complex="6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weight="bold" style:font-weight-asian="bold" fo:font-size="6pt" style:font-size-asian="6pt" style:font-size-complex="6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8" style:parent-style-name="內文" style:family="paragraph">
      <style:paragraph-properties style:snap-to-layout-grid="false" fo:text-align="justify" fo:margin-bottom="0in" fo:line-height="0.1666in"/>
      <style:text-properties style:font-name-asian="標楷體" style:font-weight-complex="bold" fo:font-size="8pt" style:font-size-asian="8pt" style:font-size-complex="8pt"/>
    </style:style>
    <style:style style:name="P109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10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11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5" style:parent-style-name="內文" style:family="paragraph">
      <style:paragraph-properties fo:text-align="justify" fo:line-height="0.1527in"/>
      <style:text-properties style:font-name-asian="標楷體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18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19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20" style:parent-style-name="內文" style:family="paragraph">
      <style:paragraph-properties fo:text-align="justify" fo:line-height="0.1527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23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24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25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26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27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28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29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30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31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34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35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136" style:family="table-row">
      <style:table-row-properties style:min-row-height="0.3819in" fo:keep-together="always"/>
    </style:style>
    <style:style style:name="P13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55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56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57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527in"/>
      <style:text-properties style:font-name-asian="標楷體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64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65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66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67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168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171" style:family="table-row">
      <style:table-row-properties style:min-row-height="0.3819in" fo:keep-together="always"/>
    </style:style>
    <style:style style:name="P17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7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17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527in"/>
      <style:text-properties style:font-name-asian="標楷體" style:font-weight-complex="bold" fo:font-size="8pt" style:font-size-asian="8pt" style:font-size-complex="8pt"/>
    </style:style>
    <style:style style:name="P194" style:parent-style-name="內文" style:family="paragraph">
      <style:paragraph-properties fo:text-align="justify" fo:line-height="0.1527in"/>
    </style:style>
    <style:style style:name="T19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527in"/>
      <style:text-properties style:font-name-asian="標楷體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527in" fo:margin-right="0.0611in"/>
      <style:text-properties style:font-name-asian="標楷體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212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215" style:family="table-row">
      <style:table-row-properties style:min-row-height="0.3819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21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36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37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3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3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40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41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4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4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50" style:parent-style-name="內文" style:family="paragraph">
      <style:paragraph-properties style:snap-to-layout-grid="false" fo:text-align="justify" fo:line-height="0.1666in"/>
    </style:style>
    <style:style style:name="T2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53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57" style:parent-style-name="內文" style:family="paragraph">
      <style:paragraph-properties fo:text-align="justify" fo:line-height="0.1527in" fo:margin-right="0.0611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527in"/>
      <style:text-properties style:font-name="標楷體" style:font-name-asian="標楷體" style:font-weight-complex="bold" fo:font-size="8pt" style:font-size-asian="8pt" style:font-size-complex="8pt"/>
    </style:style>
    <style:style style:name="P262" style:parent-style-name="內文" style:family="paragraph">
      <style:paragraph-properties fo:line-height="0.1527in"/>
      <style:text-properties style:font-name="標楷體" style:font-name-asian="標楷體" style:font-weight-complex="bold" fo:font-size="8pt" style:font-size-asian="8pt" style:font-size-complex="8pt"/>
    </style:style>
    <style:style style:name="P263" style:parent-style-name="內文" style:family="paragraph">
      <style:paragraph-properties fo:line-height="0.1527in"/>
      <style:text-properties style:font-name="標楷體" style:font-name-asian="標楷體" style:font-weight-complex="bold" fo:font-size="8pt" style:font-size-asian="8pt" style:font-size-complex="8pt"/>
    </style:style>
    <style:style style:name="P264" style:parent-style-name="內文" style:family="paragraph">
      <style:paragraph-properties fo:line-height="0.1527in"/>
      <style:text-properties style:font-name="標楷體" style:font-name-asian="標楷體" style:font-weight-complex="bold" fo:font-size="8pt" style:font-size-asian="8pt" style:font-size-complex="8pt"/>
    </style:style>
    <style:style style:name="P265" style:parent-style-name="內文" style:family="paragraph">
      <style:paragraph-properties fo:line-height="0.1527in"/>
      <style:text-properties style:font-name="標楷體" style:font-name-asian="標楷體" style:font-weight-complex="bold" fo:font-size="8pt" style:font-size-asian="8pt" style:font-size-complex="8pt"/>
    </style:style>
    <style:style style:name="P266" style:parent-style-name="內文" style:family="paragraph">
      <style:paragraph-properties fo:line-height="0.1527in"/>
      <style:text-properties style:font-name="標楷體" style:font-name-asian="標楷體" style:font-weight-complex="bold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style:font-weight-complex="bold" fo:font-size="8pt" style:font-size-asian="8pt" style:font-size-complex="8pt"/>
    </style:style>
    <style:style style:name="TableRow269" style:family="table-row">
      <style:table-row-properties style:min-row-height="0.3819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27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8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90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91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92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293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9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0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0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0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06" style:parent-style-name="內文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9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1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P329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3819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33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350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351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352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60" style:parent-style-name="內文" style:family="paragraph">
      <style:paragraph-properties style:snap-to-layout-grid="false" fo:text-align="justify" fo:line-height="0.1666in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3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P3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371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P374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375" style:family="table-row">
      <style:table-row-properties style:min-row-height="0.3819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3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38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400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401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402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403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408" style:parent-style-name="內文" style:family="paragraph">
      <style:paragraph-properties style:snap-to-layout-grid="false" fo:line-height="0.1666in"/>
      <style:text-properties style:font-name-asian="標楷體" style:font-weight-complex="bold" fo:font-size="8pt" style:font-size-asian="8pt" style:font-size-complex="8pt"/>
    </style:style>
    <style:style style:name="P409" style:parent-style-name="內文" style:family="paragraph">
      <style:paragraph-properties style:snap-to-layout-grid="false" fo:text-align="justify" fo:line-height="0.1666in"/>
    </style:style>
    <style:style style:name="T4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2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P413" style:parent-style-name="內文" style:family="paragraph">
      <style:paragraph-properties style:snap-to-layout-grid="false" fo:text-align="justify" fo:line-height="0.1666in"/>
    </style:style>
    <style:style style:name="T4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423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424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425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426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P429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430" style:family="table-row">
      <style:table-row-properties style:min-row-height="0.3819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43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4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45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454" style:parent-style-name="內文" style:family="paragraph">
      <style:paragraph-properties style:snap-to-layout-grid="false" fo:text-align="justify" fo:line-height="0.1666in"/>
    </style:style>
    <style:style style:name="T4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57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P458" style:parent-style-name="內文" style:family="paragraph">
      <style:paragraph-properties style:snap-to-layout-grid="false" fo:line-height="0.1666in"/>
      <style:text-properties style:font-name-asian="標楷體" style:font-weight-complex="bold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461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462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P463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466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467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470" style:family="table-row">
      <style:table-row-properties style:min-row-height="0.3819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47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1666in"/>
    </style:style>
    <style:style style:name="T492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49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49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495" style:parent-style-name="內文" style:family="paragraph">
      <style:paragraph-properties style:snap-to-layout-grid="false" fo:text-align="justify" fo:line-height="0.1666in"/>
    </style:style>
    <style:style style:name="T49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8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0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505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508" style:family="table-row">
      <style:table-row-properties style:min-row-height="0.3819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511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fo:background-color="#FFFFFF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fo:background-color="#FFFFFF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-asian="標楷體" fo:font-weight="bold" style:font-weight-asian="bold" style:font-size-complex="12pt" fo:background-color="#FFFFFF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52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52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530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1666in"/>
    </style:style>
    <style:style style:name="T533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53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3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3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3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39" style:parent-style-name="內文" style:family="paragraph">
      <style:paragraph-properties style:snap-to-layout-grid="false" fo:line-height="0.1666in"/>
    </style:style>
    <style:style style:name="T5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2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4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4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552" style:family="table-row">
      <style:table-row-properties style:min-row-height="0.3819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5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576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line-height="0.1666in"/>
    </style:style>
    <style:style style:name="T579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58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581" style:parent-style-name="內文" style:family="paragraph">
      <style:paragraph-properties style:snap-to-layout-grid="false" fo:text-align="justify" fo:line-height="0.1666in" fo:margin-right="0.0611in"/>
    </style:style>
    <style:style style:name="T58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84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8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8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8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9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9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59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595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598" style:family="table-row">
      <style:table-row-properties style:min-row-height="0.3819in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6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2060" style:font-size-complex="12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2060" style:font-size-complex="12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61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61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620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621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622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1666in"/>
    </style:style>
    <style:style style:name="T625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6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62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29" style:parent-style-name="內文" style:family="paragraph">
      <style:paragraph-properties style:snap-to-layout-grid="false" fo:line-height="0.1666in"/>
    </style:style>
    <style:style style:name="T6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32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3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3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3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3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641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642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P645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6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666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667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66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7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7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74" style:parent-style-name="內文" style:family="paragraph">
      <style:paragraph-properties style:snap-to-layout-grid="false" fo:text-align="justify" fo:line-height="0.1666in"/>
    </style:style>
    <style:style style:name="T67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7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77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P678" style:parent-style-name="內文" style:family="paragraph">
      <style:paragraph-properties style:snap-to-layout-grid="false" fo:text-align="justify" fo:line-height="0.1666in"/>
    </style:style>
    <style:style style:name="T67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8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81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P68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83" style:parent-style-name="內文" style:family="paragraph">
      <style:paragraph-properties style:snap-to-layout-grid="false" fo:line-height="0.1666in"/>
      <style:text-properties style:font-name-asian="標楷體" style:font-weight-complex="bold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8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8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8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69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693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696" style:family="table-row">
      <style:table-row-properties style:min-row-height="0.6215in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6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716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717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71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71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1666in"/>
    </style:style>
    <style:style style:name="T722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7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72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72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72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727" style:parent-style-name="內文" style:family="paragraph">
      <style:paragraph-properties style:snap-to-layout-grid="false" fo:text-align="justify" fo:line-height="0.1666in"/>
    </style:style>
    <style:style style:name="T7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30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7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736" style:parent-style-name="內文" style:family="paragraph">
      <style:paragraph-properties fo:text-align="justify"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737" style:parent-style-name="內文" style:family="paragraph">
      <style:paragraph-properties fo:text-align="justify"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738" style:parent-style-name="內文" style:family="paragraph">
      <style:paragraph-properties fo:text-align="justify"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P739" style:parent-style-name="內文" style:family="paragraph">
      <style:paragraph-properties fo:text-align="justify" fo:margin-bottom="0in" style:line-height-at-least="0in"/>
      <style:text-properties style:font-name-asian="標楷體" style:font-weight-complex="bold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742" style:family="table-row">
      <style:table-row-properties style:min-row-height="0.3819in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74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1666in"/>
    </style:style>
    <style:style style:name="T764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7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7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767" style:parent-style-name="內文" style:family="paragraph">
      <style:paragraph-properties style:snap-to-layout-grid="false" fo:text-align="justify" fo:line-height="0.1666in"/>
    </style:style>
    <style:style style:name="T7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6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70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P7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77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77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7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77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782" style:family="table-row">
      <style:table-row-properties style:min-row-height="0.3819in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7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804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805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1666in"/>
    </style:style>
    <style:style style:name="T808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80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811" style:parent-style-name="內文" style:family="paragraph">
      <style:paragraph-properties style:snap-to-layout-grid="false" fo:text-align="justify" fo:line-height="0.1666in" fo:margin-right="0.0611in"/>
    </style:style>
    <style:style style:name="T8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14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81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81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8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82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825" style:family="table-row">
      <style:table-row-properties style:min-row-height="0.3819in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8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845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846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1666in"/>
    </style:style>
    <style:style style:name="T849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8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8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853" style:parent-style-name="內文" style:family="paragraph">
      <style:paragraph-properties style:snap-to-layout-grid="false" fo:text-align="justify" fo:line-height="0.1666in"/>
    </style:style>
    <style:style style:name="T8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56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8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858" style:parent-style-name="內文" style:family="paragraph">
      <style:paragraph-properties style:snap-to-layout-grid="false" fo:text-align="justify" fo:line-height="0.1666in"/>
    </style:style>
    <style:style style:name="T8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61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P86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86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8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869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872" style:family="table-row">
      <style:table-row-properties style:min-row-height="0.3819in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8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894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895" style:parent-style-name="內文" style:family="paragraph">
      <style:paragraph-properties fo:text-align="justify" fo:margin-bottom="0in" fo:line-height="0.1527in" fo:text-indent="0.2777in"/>
      <style:text-properties style:font-name-asian="標楷體" style:font-weight-complex="bold" fo:font-size="8pt" style:font-size-asian="8pt" style:font-size-complex="8pt"/>
    </style:style>
    <style:style style:name="P896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897" style:parent-style-name="內文" style:family="paragraph">
      <style:paragraph-properties fo:text-align="justify" fo:margin-bottom="0in" fo:line-height="0.1527in" fo:text-indent="0.1666in"/>
      <style:text-properties style:font-name-asian="標楷體" style:font-weight-complex="bold" fo:font-size="8pt" style:font-size-asian="8pt" style:font-size-complex="8pt"/>
    </style:style>
    <style:style style:name="P89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89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900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901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1666in"/>
    </style:style>
    <style:style style:name="T904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90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9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08" style:parent-style-name="內文" style:family="paragraph">
      <style:paragraph-properties fo:text-align="justify" fo:line-height="0.1666in"/>
    </style:style>
    <style:style style:name="T90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11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9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926" style:parent-style-name="內文" style:family="paragraph">
      <style:paragraph-properties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933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934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935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936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939" style:family="table-row">
      <style:table-row-properties style:min-row-height="0.3819in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9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</style:style>
    <style:style style:name="T94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961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962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963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964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68" style:parent-style-name="內文" style:family="paragraph">
      <style:paragraph-properties style:snap-to-layout-grid="false" fo:line-height="0.1666in"/>
      <style:text-properties style:font-name-asian="標楷體" style:font-weight-complex="bold" fo:font-size="8pt" style:font-size-asian="8pt" style:font-size-complex="8pt"/>
    </style:style>
    <style:style style:name="P96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7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71" style:parent-style-name="內文" style:family="paragraph">
      <style:paragraph-properties style:snap-to-layout-grid="false" fo:text-align="justify" fo:line-height="0.1666in"/>
    </style:style>
    <style:style style:name="T97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7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74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97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7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7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7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7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8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9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8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98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990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993" style:family="table-row">
      <style:table-row-properties style:min-row-height="0.3819in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99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0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0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</style:style>
    <style:style style:name="T10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10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016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017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01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line-height="0.1666in"/>
    </style:style>
    <style:style style:name="T1021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10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2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2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2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032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1035" style:family="table-row">
      <style:table-row-properties style:min-row-height="0.3819in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margin-bottom="0in" fo:line-height="0.1666in"/>
      <style:text-properties style:font-name-asian="標楷體" style:font-weight-complex="bold" fo:font-size="8pt" style:font-size-asian="8pt" style:font-size-complex="8pt"/>
    </style:style>
    <style:style style:name="P1055" style:parent-style-name="內文" style:family="paragraph">
      <style:paragraph-properties style:snap-to-layout-grid="false" fo:text-align="justify" fo:margin-bottom="0in" fo:line-height="0.1666in"/>
      <style:text-properties style:font-name-asian="標楷體" style:font-weight-complex="bold" fo:font-size="8pt" style:font-size-asian="8pt" style:font-size-complex="8pt"/>
    </style:style>
    <style:style style:name="P1056" style:parent-style-name="內文" style:family="paragraph">
      <style:paragraph-properties style:snap-to-layout-grid="false" fo:text-align="justify" fo:margin-bottom="0in" fo:line-height="0.1666in"/>
      <style:text-properties style:font-name-asian="標楷體" style:font-weight-complex="bold" fo:font-size="8pt" style:font-size-asian="8pt" style:font-size-complex="8pt"/>
    </style:style>
    <style:style style:name="P1057" style:parent-style-name="內文" style:family="paragraph">
      <style:paragraph-properties style:snap-to-layout-grid="false" fo:text-align="justify" fo:margin-bottom="0in" fo:line-height="0.1666in"/>
      <style:text-properties style:font-name-asian="標楷體" style:font-weight-complex="bold" fo:font-size="8pt" style:font-size-asian="8pt" style:font-size-complex="8pt"/>
    </style:style>
    <style:style style:name="P1058" style:parent-style-name="內文" style:family="paragraph">
      <style:paragraph-properties style:snap-to-layout-grid="false" fo:text-align="justify" fo:margin-bottom="0in" fo:line-height="0.1666in"/>
      <style:text-properties style:font-name-asian="標楷體" style:font-weight-complex="bold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6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6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6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6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67" style:parent-style-name="內文" style:family="paragraph">
      <style:paragraph-properties style:snap-to-layout-grid="false" fo:text-align="justify" fo:line-height="0.1666in"/>
    </style:style>
    <style:style style:name="T10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6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71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107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73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0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079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080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P1083" style:parent-style-name="內文" style:family="paragraph">
      <style:paragraph-properties fo:text-align="justify"/>
      <style:text-properties style:font-name-asian="標楷體" style:font-weight-complex="bold" fo:font-size="8pt" style:font-size-asian="8pt" style:font-size-complex="8pt"/>
    </style:style>
    <style:style style:name="TableRow1084" style:family="table-row">
      <style:table-row-properties style:min-row-height="0.3819in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10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04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08" style:parent-style-name="內文" style:family="paragraph">
      <style:paragraph-properties style:snap-to-layout-grid="false" fo:text-align="justify" fo:line-height="0.1666in"/>
    </style:style>
    <style:style style:name="T110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12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P1113" style:parent-style-name="內文" style:family="paragraph">
      <style:paragraph-properties style:snap-to-layout-grid="false" fo:text-align="justify" fo:line-height="0.1666in" fo:margin-right="0.0611in"/>
      <style:text-properties style:font-name-asian="標楷體" style:font-weight-complex="bold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1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1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1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121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122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123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124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125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1128" style:family="table-row">
      <style:table-row-properties style:min-row-height="0.3819in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11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Cell1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4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49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50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51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52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53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5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59" style:parent-style-name="內文" style:family="paragraph">
      <style:paragraph-properties style:snap-to-layout-grid="false" fo:text-align="justify" fo:line-height="0.1666in" fo:margin-right="0.0611in"/>
    </style:style>
    <style:style style:name="T11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63" style:parent-style-name="預設段落字型" style:family="text">
      <style:text-properties style:font-name="Wingdings 2" style:font-name-asian="Wingdings 2" style:font-name-complex="Wingdings 2" style:font-weight-complex="bold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6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17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1175" style:family="table-row">
      <style:table-row-properties style:min-row-height="0.3819in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18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18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2060" style:font-size-complex="12pt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2060" style:font-size-complex="12pt"/>
    </style:style>
    <style:style style:name="TableCell1188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96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97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P1198" style:parent-style-name="內文" style:family="paragraph">
      <style:paragraph-properties fo:text-align="justify" fo:margin-bottom="0in" fo:line-height="0.1527in"/>
      <style:text-properties style:font-name-asian="標楷體" style:font-weight-complex="bold"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20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20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20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2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2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20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211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212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P1213" style:parent-style-name="內文" style:family="paragraph">
      <style:paragraph-properties fo:line-height="0.1527in"/>
      <style:text-properties style:font-name-asian="標楷體" style:font-weight-complex="bold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Row1216" style:family="table-row">
      <style:table-row-properties style:min-row-height="0.3819in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12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2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2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2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2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2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236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527in" fo:margin-right="0.0611in"/>
      <style:text-properties style:font-name-asian="標楷體" style:font-weight-complex="bold" fo:font-size="10pt" style:font-size-asian="10pt" style:font-size-complex="10pt"/>
    </style:style>
    <style:style style:name="P1239" style:parent-style-name="內文" style:family="paragraph">
      <style:paragraph-properties fo:text-align="justify" fo:margin-bottom="0in" fo:line-height="0.125in"/>
      <style:text-properties style:font-name-asian="標楷體" style:font-weight-complex="bold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margin-bottom="0in" fo:line-height="100%"/>
      <style:text-properties style:font-name-asian="標楷體" style:font-weight-complex="bold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1527in"/>
      <style:text-properties style:font-name-asian="標楷體" style:font-weight-complex="bold" fo:font-size="8pt" style:font-size-asian="8pt" style:font-size-complex="8pt"/>
    </style:style>
    <style:style style:name="P1246" style:parent-style-name="內文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新北市立八里國民中學</text:span><text:span text:style-name="T3"><text:s/></text:span><text:span text:style-name="T4">1</text:span><text:span text:style-name="T5">10</text:span><text:span text:style-name="T6">學年度</text:span><text:span text:style-name="T7">寒假暨</text:span><text:span text:style-name="T8">第</text:span><text:span text:style-name="T9">2</text:span><text:span text:style-name="T10">學期行事曆</text:span></text:p>
      <text:p text:style-name="P11"><text:s text:c="91"/><text:s text:c="18"/><text:s text:c="13"/><text:s text:c="4"/><text:s/><text:s text:c="18"/>110.12.20主管會報討論通過</text:p>
      <text:p text:style-name="P12"><text:s text:c="145"/><text:s/>111.01.03<text:s/>行政會報討論通過</text:p>
      <text:p text:style-name="P13"><text:s/><text:s text:c="142"/><text:s text:c="3"/>111.01.20校務會議討論通過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週<text:line-break/>次</text:p>
            </table:table-cell>
            <table:table-cell table:style-name="TableCell32" table:number-rows-spanned="2">
              <text:p text:style-name="P33"><text:s/>月<text:s text:c="2"/></text:p>
              <text:p text:style-name="P34"><text:span text:style-name="T35"><text:s/></text:span><text:span text:style-name="T36">份</text:span></text:p>
              <text:p text:style-name="P37"/>
            </table:table-cell>
            <table:table-cell table:style-name="TableCell38" table:number-columns-spanned="7">
              <text:p text:style-name="P39">日<text:s text:c="5"/>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" table:number-rows-spanned="2">
              <text:p text:style-name="P41">教務處</text:p>
            </table:table-cell>
            <table:table-cell table:style-name="TableCell42" table:number-rows-spanned="2">
              <text:p text:style-name="P43">學務處</text:p>
            </table:table-cell>
            <table:table-cell table:style-name="TableCell44" table:number-rows-spanned="2">
              <text:p text:style-name="P45">輔導處</text:p>
            </table:table-cell>
            <table:table-cell table:style-name="TableCell46" table:number-rows-spanned="2">
              <text:p text:style-name="P47">總務處</text:p>
            </table:table-cell>
            <table:table-cell table:style-name="TableCell48" table:number-rows-spanned="2">
              <text:p text:style-name="P49">補校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日<text:s/></text:p>
            </table:table-cell>
            <table:table-cell table:style-name="TableCell55">
              <text:p text:style-name="P56">一</text:p>
            </table:table-cell>
            <table:table-cell table:style-name="TableCell57">
              <text:p text:style-name="P58">二</text:p>
            </table:table-cell>
            <table:table-cell table:style-name="TableCell59">
              <text:p text:style-name="P60">三</text:p>
            </table:table-cell>
            <table:table-cell table:style-name="TableCell61">
              <text:p text:style-name="P62">四</text:p>
            </table:table-cell>
            <table:table-cell table:style-name="TableCell63">
              <text:p text:style-name="P64">五</text:p>
            </table:table-cell>
            <table:table-cell table:style-name="TableCell65">
              <text:p text:style-name="P66">六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 table:number-rows-spanned="3">
            <text:p text:style-name="P74"/>
          </table:table-cell>
          <table:table-cell table:style-name="TableCell75" table:number-rows-spanned="2">
            <text:p text:style-name="P76"/>
            <text:p text:style-name="P77"/>
            <text:p text:style-name="P78"/>
            <text:p text:style-name="P79"/>
            <text:p text:style-name="P80"/>
            <text:p text:style-name="P81">一月</text:p>
            <text:p text:style-name="P82"/>
            <text:p text:style-name="P83"/>
            <text:p text:style-name="P84"/>
          </table:table-cell>
          <table:table-cell table:style-name="TableCell85">
            <text:p text:style-name="P86">16</text:p>
          </table:table-cell>
          <table:table-cell table:style-name="TableCell87">
            <text:p text:style-name="P88">17</text:p>
          </table:table-cell>
          <table:table-cell table:style-name="TableCell89">
            <text:p text:style-name="P90">18</text:p>
            <text:p text:style-name="P91"><text:span text:style-name="T92">段考</text:span></text:p>
          </table:table-cell>
          <table:table-cell table:style-name="TableCell93">
            <text:p text:style-name="P94">19</text:p>
            <text:p text:style-name="P95"><text:span text:style-name="T96">段考</text:span>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21</text:p>
          </table:table-cell>
          <table:table-cell table:style-name="TableCell101">
            <text:p text:style-name="P102">22</text:p>
          </table:table-cell>
          <table:table-cell table:style-name="TableCell103">
            <text:p text:style-name="P104">1/18、19期末考(上課31日)</text:p>
            <text:p text:style-name="P105">1/19期末課發會、學習扶助小組會議(第3-4節)、成績評量委員會</text:p>
            <text:p text:style-name="P106">1/20結業式</text:p>
            <text:p text:style-name="P107">1/21寒假開始</text:p>
            <text:p text:style-name="P108">1/22（六）補行上班</text:p>
            <text:p text:style-name="P109">1/22校網、NAS資料整理及備份</text:p>
            <text:p text:style-name="P110"/>
            <text:p text:style-name="P111"/>
          </table:table-cell>
          <table:table-cell table:style-name="TableCell112">
            <text:p text:style-name="P113">■環境教育宣導週</text:p>
            <text:p text:style-name="P114">1/20結業式（寒假生活需知、返校打掃、各項注意事項宣導）</text:p>
            <text:p text:style-name="P115"/>
          </table:table-cell>
          <table:table-cell table:style-name="TableCell116">
            <text:p text:style-name="P117">1/19<text:s/>高關懷平時成績結算（三段）</text:p>
            <text:p text:style-name="P118">1/19<text:s/>期末生命暨家庭教育委員會、期末生涯發展教育委員會、學生輔導工作委員會（課發會後）</text:p>
            <text:p text:style-name="P119"/>
            <text:p text:style-name="P120"/>
          </table:table-cell>
          <table:table-cell table:style-name="TableCell121">
            <text:p text:style-name="P122">1/20下午1:30校務會議</text:p>
            <text:p text:style-name="P123">1/22（六）補行上班(補2/4)</text:p>
            <text:p text:style-name="P124">消防自主檢查</text:p>
            <text:p text:style-name="P125">監視設備定期檢查(一)</text:p>
            <text:p text:style-name="P126">水電設備自主檢查(一)</text:p>
            <text:p text:style-name="P127">飲水機保養維護(一)</text:p>
            <text:p text:style-name="P128">111年度影印機保養合約</text:p>
            <text:p text:style-name="P129">110年度扣繳憑單申報</text:p>
            <text:p text:style-name="P130">發放退休人員春節慰問金、110年度年終獎金</text:p>
            <text:p text:style-name="P131">美化綠化</text:p>
          </table:table-cell>
          <table:table-cell table:style-name="TableCell132">
            <text:p text:style-name="P133">1/17-19期末考</text:p>
            <text:p text:style-name="P134">1/19結業式</text:p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3</text:p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26</text:p>
          </table:table-cell>
          <table:table-cell table:style-name="TableCell147">
            <text:p text:style-name="P148">27</text:p>
          </table:table-cell>
          <table:table-cell table:style-name="TableCell149">
            <text:p text:style-name="P150">28</text:p>
          </table:table-cell>
          <table:table-cell table:style-name="TableCell151">
            <text:p text:style-name="P152">29</text:p>
          </table:table-cell>
          <table:table-cell table:style-name="TableCell153">
            <text:p text:style-name="P154"/>
            <text:p text:style-name="P155">110-2開學前各項事務準備</text:p>
            <text:p text:style-name="P156">1/25三段與學期成績輸入截止日</text:p>
            <text:p text:style-name="P157">1/25丹鳳閱讀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機電設備維護巡檢(一)</text:p>
            <text:p text:style-name="P164">水電設備自主檢查</text:p>
            <text:p text:style-name="P165">紅火蟻填報(棒球場)</text:p>
            <text:p text:style-name="P166">1/29-2/6除夕及春節</text:p>
            <text:p text:style-name="P167">美化綠化</text:p>
            <text:p text:style-name="P168">校園安全檢查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4">
            <text:p text:style-name="P174"><text:span text:style-name="T175">二</text:span><text:span text:style-name="T176">月</text:span></text:p>
            <text:p text:style-name="P177"/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>3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/31除夕(1/29-2/6農曆除夕及春節)</text:p>
            <text:p text:style-name="P194"><text:span text:style-name="T195">2/1</text:span><text:span text:style-name="T196">春節</text:span><text:span text:style-name="T197">初一</text:span><text:span text:style-name="T198">、</text:span><text:span text:style-name="T199">農曆初三（</text:span><text:span text:style-name="T200">2/3</text:span><text:span text:style-name="T201">）為星期四，</text:span><text:span text:style-name="T202">2/4</text:span><text:span text:style-name="T203">（五）調整放假，並於</text:span><text:span text:style-name="T204">1/22</text:span><text:span text:style-name="T205">（六）補行上班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美化綠化</text:p>
            <text:p text:style-name="P212">春安檢查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</text:p>
          </table:table-cell>
          <table:covered-table-cell>
            <text:p text:style-name="P218"/>
          </table:covered-table-cell>
          <table:table-cell table:style-name="TableCell219">
            <text:p text:style-name="P220">6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/>
            <text:p text:style-name="P236"/>
            <text:p text:style-name="P237">2/10寒假結束</text:p>
            <text:p text:style-name="P238">2/11開學</text:p>
            <text:p text:style-name="P239">2/11發三段與學期成績單</text:p>
            <text:p text:style-name="P240"/>
            <text:p text:style-name="P241"/>
          </table:table-cell>
          <table:table-cell table:style-name="TableCell242">
            <text:p text:style-name="P243">■防制藥物濫用週</text:p>
            <text:p text:style-name="P244">2/10廚房大掃除</text:p>
            <text:p text:style-name="P245">2/11<text:s/>營養午餐開始供餐</text:p>
            <text:p text:style-name="P246">2/11開學典禮-友善校園活動</text:p>
            <text:p text:style-name="P247">2/11學生防制藥物濫用宣導─全校活動中心(第6-7節)</text:p>
            <text:p text:style-name="P248">2/11-2/16各班掃具補充</text:p>
            <text:p text:style-name="P249">2/11-2/16轉社申請</text:p>
            <text:p text:style-name="P250"><text:span text:style-name="T251">2/11</text:span><text:span text:style-name="T252">班會</text:span><text:span text:style-name="T253"></text:span></text:p>
          </table:table-cell>
          <table:table-cell table:style-name="TableCell254">
            <text:p text:style-name="P255">2/7-2/17適性輔導安置線上報名</text:p>
            <text:p text:style-name="P256">2/11國中畢業生適性入學宣導(第5節，金山高中賴來展校長，九年級學生)</text:p>
            <text:p text:style-name="P257"/>
            <text:p text:style-name="P258"/>
            <text:p text:style-name="P259"/>
          </table:table-cell>
          <table:table-cell table:style-name="TableCell260">
            <text:p text:style-name="P261">2/11下午4:30校務會議</text:p>
            <text:p text:style-name="P262">監視設備定期檢查(二)</text:p>
            <text:p text:style-name="P263">水電設備自主檢查(二)</text:p>
            <text:p text:style-name="P264">飲水機保養維護(二)</text:p>
            <text:p text:style-name="P265">機電設備維護巡檢(二)</text:p>
            <text:p text:style-name="P266">教室公物保管檢查</text:p>
          </table:table-cell>
          <table:table-cell table:style-name="TableCell267">
            <text:p text:style-name="P268">2/11開學日<text:s text:c="7"/>18:50開學典禮<text:s text:c="8"/>19:30正式上課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table-cell table:style-name="TableCell273">
            <text:p text:style-name="P274">13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15</text:p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>17</text:p>
          </table:table-cell>
          <table:table-cell table:style-name="TableCell283">
            <text:p text:style-name="P284">18</text:p>
          </table:table-cell>
          <table:table-cell table:style-name="TableCell285">
            <text:p text:style-name="P286">19</text:p>
          </table:table-cell>
          <table:table-cell table:style-name="TableCell287">
            <text:p text:style-name="P288">2/16發補考意願調查單</text:p>
            <text:p text:style-name="P289">2/17~18第三次模擬考</text:p>
            <text:p text:style-name="P290">2/14圖書館開館-元宵猜燈謎活動</text:p>
            <text:p text:style-name="P291">2/15發放共讀書箱</text:p>
            <text:p text:style-name="P292">2/16晨讀開始</text:p>
            <text:p text:style-name="P293">2/18 (第5節)期初課發會、成績評量委員會</text:p>
          </table:table-cell>
          <table:table-cell table:style-name="TableCell294">
            <text:p text:style-name="P295">■友善校園週</text:p>
            <text:p text:style-name="P296">2/14-2/18<text:s/>申請自行車證、早退晚到證</text:p>
            <text:p text:style-name="P297">2/14<text:s/>期初交通安全會議、期初校園安全會議(午休)</text:p>
            <text:p text:style-name="P298">2/14<text:s/>二月份服儀檢查</text:p>
            <text:p text:style-name="P299">2/14-2/18全校學生身高體重測量(健康中心)</text:p>
            <text:p text:style-name="P300">2/15<text:s/>期初性別平等會議(午休)</text:p>
            <text:p text:style-name="P301">2/15-18新北市中等學校運動會(田徑)</text:p>
            <text:p text:style-name="P302">2/16-2/25寒假補打掃</text:p>
            <text:p text:style-name="P303">2/17學校衛生暨健康促進委員會、服務學習工作小組會議(午休)</text:p>
            <text:p text:style-name="P304">2/18<text:s/>交通安全宣導(朝會)</text:p>
            <text:p text:style-name="P305">2/18-3/18七年級菸害防制入班宣導(健教課)</text:p>
            <text:p text:style-name="P306"><text:span text:style-name="T307">2/18</text:span><text:span text:style-name="T308">社團</text:span><text:span text:style-name="T309"></text:span></text:p>
            <text:p text:style-name="P310">2/19假日愛校服務</text:p>
          </table:table-cell>
          <table:table-cell table:style-name="TableCell311">
            <text:p text:style-name="P312"/>
            <text:p text:style-name="P313"/>
            <text:p text:style-name="P314">2/14-18發放全校生涯手冊暨檔案</text:p>
            <text:p text:style-name="P315">2/15資源班開課</text:p>
            <text:p text:style-name="P316">2/16<text:s/>期初高關懷行政會議(午休)</text:p>
            <text:p text:style-name="P317">2/17<text:s/>輔導工作會議(下午)</text:p>
            <text:p text:style-name="P318">2/17<text:s/>大愛媽媽入班宣導(七年級)</text:p>
            <text:p text:style-name="P319">2/18期初特推會(午休)</text:p>
            <text:p text:style-name="P320">2/18九年級自辦式、合作式技藝班開訓典禮(第五節)</text:p>
            <text:p text:style-name="P321">2/18期初生涯發展教育委員會、期初學生輔導工作委員會、生命教育委員會、家庭教育委員會(課發會後)</text:p>
            <text:p text:style-name="P322">2/18-2/25身心障礙學生適性輔導安置紙本報名資料郵寄</text:p>
            <text:p text:style-name="P323"/>
            <text:p text:style-name="P324"/>
          </table:table-cell>
          <table:table-cell table:style-name="TableCell325">
            <text:p text:style-name="P326">紅火蟻填報(棒球場)</text:p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covered-table-cell>
            <text:p text:style-name="P333"/>
          </table:covered-table-cell>
          <table:table-cell table:style-name="TableCell334">
            <text:p text:style-name="P335">20</text:p>
          </table:table-cell>
          <table:table-cell table:style-name="TableCell336">
            <text:p text:style-name="P337">21</text:p>
          </table:table-cell>
          <table:table-cell table:style-name="TableCell338">
            <text:p text:style-name="P339">22</text:p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>24</text:p>
          </table:table-cell>
          <table:table-cell table:style-name="TableCell344">
            <text:p text:style-name="P345">25</text:p>
          </table:table-cell>
          <table:table-cell table:style-name="TableCell346">
            <text:p text:style-name="P347">26</text:p>
          </table:table-cell>
          <table:table-cell table:style-name="TableCell348">
            <text:p text:style-name="P349">2/21<text:s/>第八節、扶助化、族語、新住民語課程開課</text:p>
            <text:p text:style-name="P350">2/21-3/4圖書館化學元素週期表展</text:p>
            <text:p text:style-name="P351">2/23發放剪報學習單、好書推薦海報</text:p>
            <text:p text:style-name="P352">2/25頒發110-1三段與學期成績優異獎項(朝會)</text:p>
          </table:table-cell>
          <table:table-cell table:style-name="TableCell353">
            <text:p text:style-name="P354">■交通安全週</text:p>
            <text:p text:style-name="P355">2/21全校改過銷過申請開始</text:p>
            <text:p text:style-name="P356">2/21<text:s/>幹部訓練(午休)</text:p>
            <text:p text:style-name="P357">2/22七、八年級反毒測驗(早自習)</text:p>
            <text:p text:style-name="P358">2/24<text:s/>全校交通安全測驗(早自習)</text:p>
            <text:p text:style-name="P359">2/24午餐會議13:00</text:p>
            <text:p text:style-name="P360"><text:span text:style-name="T361">2/25</text:span><text:span text:style-name="T362">班會</text:span><text:span text:style-name="T363"></text:span></text:p>
            <text:p text:style-name="P364">2/25<text:s/>傳染病防治宣導(朝會)</text:p>
          </table:table-cell>
          <table:table-cell table:style-name="TableCell365">
            <text:p text:style-name="P366">2/21<text:s/>高關懷課程開始</text:p>
            <text:p text:style-name="P367">2/22<text:s/>期初認輔工作會議(午休)</text:p>
            <text:p text:style-name="P368">2/25家長日</text:p>
          </table:table-cell>
          <table:table-cell table:style-name="TableCell369">
            <text:p text:style-name="P370">2/21行政會報</text:p>
            <text:p text:style-name="P371">飲水機保養</text:p>
          </table:table-cell>
          <table:table-cell table:style-name="TableCell372"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 table:number-rows-spanned="4">
            <text:p text:style-name="P379">三</text:p>
            <text:p text:style-name="P380">月</text:p>
            <text:p text:style-name="P381"/>
            <text:p text:style-name="P382"/>
          </table:table-cell>
          <table:table-cell table:style-name="TableCell383">
            <text:p text:style-name="P384">27</text:p>
          </table:table-cell>
          <table:table-cell table:style-name="TableCell385">
            <text:p text:style-name="P386"><text:span text:style-name="T387">28</text:span>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3/1-3/8領域會議週</text:p>
            <text:p text:style-name="P400">3/2文本閱讀學習單<text:s/>(一)</text:p>
            <text:p text:style-name="P401">3/4<text:s/>第6.7節課程發展座談會1</text:p>
            <text:p text:style-name="P402">3/5補考日(暫定)</text:p>
            <text:p text:style-name="P403"/>
          </table:table-cell>
          <table:table-cell table:style-name="TableCell404">
            <text:p text:style-name="P405">■防災教育宣導週</text:p>
            <text:p text:style-name="P406">3/1課後愛校服務申請開始</text:p>
            <text:p text:style-name="P407">3/1-5/12<text:s/>七.八.九年級元氣健身俱樂部</text:p>
            <text:p text:style-name="P408">3/4<text:s/>防災宣導(朝會)</text:p>
            <text:p text:style-name="P409"><text:span text:style-name="T410">3/4</text:span><text:span text:style-name="T411">導師會報</text:span><text:span text:style-name="T412"></text:span></text:p>
            <text:p text:style-name="P413"><text:span text:style-name="T414">3/4</text:span><text:span text:style-name="T415">社團</text:span><text:span text:style-name="T416"></text:span></text:p>
          </table:table-cell>
          <table:table-cell table:style-name="TableCell417">
            <text:p text:style-name="P418">3/1-3/7新北市技藝競賽</text:p>
            <text:p text:style-name="P419"/>
            <text:p text:style-name="P420"/>
          </table:table-cell>
          <table:table-cell table:style-name="TableCell421">
            <text:p text:style-name="P422">2/28和平紀念日放假一天</text:p>
            <text:p text:style-name="P423">監視設備定期檢查(三)</text:p>
            <text:p text:style-name="P424">水電設備自主檢查(三)</text:p>
            <text:p text:style-name="P425">飲水機保養維護(三)</text:p>
            <text:p text:style-name="P426">美化綠化</text:p>
          </table:table-cell>
          <table:table-cell table:style-name="TableCell427">
            <text:p text:style-name="P428">2/28和平紀念日放假一天</text:p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covered-table-cell>
            <text:p text:style-name="P433"/>
          </table:covered-table-cell>
          <table:table-cell table:style-name="TableCell434">
            <text:p text:style-name="P435">6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>11</text:p>
          </table:table-cell>
          <table:table-cell table:style-name="TableCell446">
            <text:p text:style-name="P447">12</text:p>
          </table:table-cell>
          <table:table-cell table:style-name="TableCell448">
            <text:p text:style-name="P449">3/10~12國中教育會考報名</text:p>
          </table:table-cell>
          <table:table-cell table:style-name="TableCell450">
            <text:p text:style-name="P451">■校園安全週</text:p>
            <text:p text:style-name="P452">3/7空氣品質宣導(朝會)</text:p>
            <text:p text:style-name="P453">3/11<text:s/>防災預演(朝會)、9:21正式演練</text:p>
            <text:p text:style-name="P454"><text:span text:style-name="T455">3/11</text:span><text:span text:style-name="T456">班會</text:span><text:span text:style-name="T457"></text:span></text:p>
            <text:p text:style-name="P458">3/12假日愛校服務</text:p>
          </table:table-cell>
          <table:table-cell table:style-name="TableCell459">
            <text:p text:style-name="P460"/>
            <text:p text:style-name="P461">3/10第一次技藝班遴輔會(午休)</text:p>
            <text:p text:style-name="P462">3/11導盲犬宣導6、7節</text:p>
            <text:p text:style-name="P463"/>
          </table:table-cell>
          <table:table-cell table:style-name="TableCell464">
            <text:p text:style-name="P465">3/7主管會報</text:p>
            <text:p text:style-name="P466">飲水機保養</text:p>
            <text:p text:style-name="P467"/>
          </table:table-cell>
          <table:table-cell table:style-name="TableCell468">
            <text:p text:style-name="P469">3/7開始招生宣導</text:p>
          </table:table-cell>
        </table:table-row>
        <table:table-row table:style-name="TableRow470">
          <table:table-cell table:style-name="TableCell471">
            <text:p text:style-name="P472">6</text:p>
          </table:table-cell>
          <table:covered-table-cell>
            <text:p text:style-name="P473"/>
          </table:covered-table-cell>
          <table:table-cell table:style-name="TableCell474">
            <text:p text:style-name="P475">13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15</text:p>
          </table:table-cell>
          <table:table-cell table:style-name="TableCell480">
            <text:p text:style-name="P481">16</text:p>
          </table:table-cell>
          <table:table-cell table:style-name="TableCell482">
            <text:p text:style-name="P483">17</text:p>
          </table:table-cell>
          <table:table-cell table:style-name="TableCell484">
            <text:p text:style-name="P485">18</text:p>
          </table:table-cell>
          <table:table-cell table:style-name="TableCell486">
            <text:p text:style-name="P487">19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</text:span><text:span text:style-name="T493">生活教育週</text:span></text:p>
            <text:p text:style-name="P494">3/14<text:s/>三月份服儀檢查</text:p>
            <text:p text:style-name="P495"><text:span text:style-name="T496">3/18</text:span><text:span text:style-name="T497">社團</text:span><text:span text:style-name="T498"></text:span></text:p>
          </table:table-cell>
          <table:table-cell table:style-name="TableCell499">
            <text:p text:style-name="P500"/>
            <text:p text:style-name="P501">3/17<text:s/>輔導工作會議(下午)</text:p>
            <text:p text:style-name="P502"/>
          </table:table-cell>
          <table:table-cell table:style-name="TableCell503">
            <text:p text:style-name="P504">紅火蟻填報(棒球場)</text:p>
            <text:p text:style-name="P505">第一季水質檢測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7</text:p>
          </table:table-cell>
          <table:covered-table-cell>
            <text:p text:style-name="P511"/>
          </table:covered-table-cell>
          <table:table-cell table:style-name="TableCell512">
            <text:p text:style-name="P513">20</text:p>
          </table:table-cell>
          <table:table-cell table:style-name="TableCell514">
            <text:p text:style-name="P515">21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<text:s/>23</text:p>
          </table:table-cell>
          <table:table-cell table:style-name="TableCell520">
            <text:p text:style-name="P521">24</text:p>
          </table:table-cell>
          <table:table-cell table:style-name="TableCell522">
            <text:p text:style-name="P523">25</text:p>
          </table:table-cell>
          <table:table-cell table:style-name="TableCell524">
            <text:p text:style-name="P525">26</text:p>
          </table:table-cell>
          <table:table-cell table:style-name="TableCell526"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><text:span text:style-name="T533"></text:span><text:span text:style-name="T534">戶外教育週</text:span></text:p>
            <text:p text:style-name="P535">3/21~23九年級畢業旅行</text:p>
            <text:p text:style-name="P536">3/21~22七八年級隔宿露營</text:p>
            <text:p text:style-name="P537">3/21-3/23資源回收室及子母車暫停開放</text:p>
            <text:p text:style-name="P538">3/24<text:s/>午餐會議13:00</text:p>
            <text:soft-page-break/>
            <text:p text:style-name="P539"><text:span text:style-name="T540">3/25</text:span><text:span text:style-name="T541">班會</text:span><text:span text:style-name="T542"></text:span></text:p>
          </table:table-cell>
          <table:table-cell table:style-name="TableCell543">
            <text:p text:style-name="P544">3/24<text:s/>大愛媽媽入班宣導(七年級)</text:p>
            <text:p text:style-name="P545">3/25<text:s/>專輔宣講學生場(七.八年級,第七節)</text:p>
            <text:p text:style-name="P546">3/26中等學校教育博覽會</text:p>
            <text:p text:style-name="P547"/>
          </table:table-cell>
          <table:table-cell table:style-name="TableCell548">
            <text:p text:style-name="P549">EMS系統完工(班班有冷氣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8</text:p>
          </table:table-cell>
          <table:table-cell table:style-name="TableCell555" table:number-rows-spanned="5">
            <text:p text:style-name="P556">四月</text:p>
            <text:p text:style-name="P557"/>
          </table:table-cell>
          <table:table-cell table:style-name="TableCell558">
            <text:p text:style-name="P559">27</text:p>
          </table:table-cell>
          <table:table-cell table:style-name="TableCell560">
            <text:p text:style-name="P561">28</text:p>
          </table:table-cell>
          <table:table-cell table:style-name="TableCell562">
            <text:p text:style-name="P563">29</text:p>
          </table:table-cell>
          <table:table-cell table:style-name="TableCell564">
            <text:p text:style-name="P565">30</text:p>
          </table:table-cell>
          <table:table-cell table:style-name="TableCell566">
            <text:p text:style-name="P567"><text:span text:style-name="T568"><text:s/></text:span><text:span text:style-name="T569">31</text:span>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3/28~4/12第二次模擬志願選填</text:p>
            <text:p text:style-name="P576">3/30段考前一週晨讀暫停</text:p>
          </table:table-cell>
          <table:table-cell table:style-name="TableCell577">
            <text:p text:style-name="P578"><text:span text:style-name="T579"></text:span><text:span text:style-name="T580">日行一善週</text:span></text:p>
            <text:p text:style-name="P581"><text:span text:style-name="T582">4/1</text:span><text:span text:style-name="T583">社團</text:span><text:span text:style-name="T584"></text:span></text:p>
          </table:table-cell>
          <table:table-cell table:style-name="TableCell585">
            <text:p text:style-name="P586"/>
            <text:p text:style-name="P587">3/28-4/8身心障礙學生適性輔導安置（一般類科）志願安置作業</text:p>
            <text:p text:style-name="P588"/>
            <text:p text:style-name="P589"/>
            <text:p text:style-name="P590"/>
            <text:p text:style-name="P591"/>
            <text:p text:style-name="P592"/>
          </table:table-cell>
          <table:table-cell table:style-name="TableCell593">
            <text:p text:style-name="P594">3/28主管會報</text:p>
            <text:p text:style-name="P595">電力改善既設完工(班班有冷氣)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9</text:p>
          </table:table-cell>
          <table:covered-table-cell>
            <text:p text:style-name="P601"/>
          </table:covered-table-cell>
          <table:table-cell table:style-name="TableCell602">
            <text:p text:style-name="P603">3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9</text:p>
          </table:table-cell>
          <table:table-cell table:style-name="TableCell616">
            <text:p text:style-name="P617">4/4兒童節</text:p>
            <text:p text:style-name="P618">4/5清明節</text:p>
            <text:p text:style-name="P619">4/7、8第一次段考(上課約33日)</text:p>
            <text:p text:style-name="P620">4/7、8<text:s/>第八節、扶助化停課。</text:p>
            <text:p text:style-name="P621"><text:s text:c="3"/>會加班、族語、新住民語照常上課</text:p>
            <text:p text:style-name="P622"/>
          </table:table-cell>
          <table:table-cell table:style-name="TableCell623">
            <text:p text:style-name="P624"><text:span text:style-name="T625"></text:span><text:span text:style-name="T626">健康促進</text:span><text:span text:style-name="T627">週</text:span></text:p>
            <text:p text:style-name="P628">4/8健促講座(菸檳防制宣導/陽光基金會；暫定6-7節)</text:p>
            <text:p text:style-name="P629"><text:span text:style-name="T630">4/8</text:span><text:span text:style-name="T631">班會</text:span><text:span text:style-name="T632"></text:span></text:p>
          </table:table-cell>
          <table:table-cell table:style-name="TableCell633">
            <text:p text:style-name="P634"/>
            <text:p text:style-name="P635">4/8特教班校外教學（暫定）</text:p>
            <text:p text:style-name="P636">4/8八年級技藝班甄選說明會(第5節)</text:p>
            <text:p text:style-name="P637">4/8-4/15八年級技藝班意願調查</text:p>
            <text:p text:style-name="P638"/>
          </table:table-cell>
          <table:table-cell table:style-name="TableCell639">
            <text:p text:style-name="P640">4/4兒童節放假一天</text:p>
            <text:p text:style-name="P641">4/5民族掃墓節放假一天</text:p>
            <text:p text:style-name="P642">飲水機保養</text:p>
          </table:table-cell>
          <table:table-cell table:style-name="TableCell643">
            <text:p text:style-name="P644">4/4兒童節放假一天</text:p>
            <text:p text:style-name="P645">4/5民族掃墓節放假一天</text:p>
          </table:table-cell>
        </table:table-row>
        <table:table-row table:style-name="TableRow646">
          <table:table-cell table:style-name="TableCell647">
            <text:p text:style-name="P648">10</text:p>
          </table:table-cell>
          <table:covered-table-cell>
            <text:p text:style-name="P649"/>
          </table:covered-table-cell>
          <table:table-cell table:style-name="TableCell650">
            <text:p text:style-name="P651">10</text:p>
          </table:table-cell>
          <table:table-cell table:style-name="TableCell652">
            <text:p text:style-name="P653">11</text:p>
          </table:table-cell>
          <table:table-cell table:style-name="TableCell654">
            <text:p text:style-name="P655">12</text:p>
          </table:table-cell>
          <table:table-cell table:style-name="TableCell656">
            <text:p text:style-name="P657">13</text:p>
          </table:table-cell>
          <table:table-cell table:style-name="TableCell658">
            <text:p text:style-name="P659">14</text:p>
          </table:table-cell>
          <table:table-cell table:style-name="TableCell660">
            <text:p text:style-name="P661">15</text:p>
          </table:table-cell>
          <table:table-cell table:style-name="TableCell662">
            <text:p text:style-name="P663">16</text:p>
          </table:table-cell>
          <table:table-cell table:style-name="TableCell664">
            <text:p text:style-name="P665">4/11<text:s/>九年級作業抽查(早修)</text:p>
            <text:p text:style-name="P666">4/11-15<text:s/>領域會議週</text:p>
            <text:p text:style-name="P667">4/12更換共讀書箱</text:p>
            <text:p text:style-name="P668">4/15第6.7節課程發展座談會2</text:p>
          </table:table-cell>
          <table:table-cell table:style-name="TableCell669">
            <text:p text:style-name="P670">■交通安全週</text:p>
            <text:p text:style-name="P671">4/11<text:s/>四月份服儀檢查</text:p>
            <text:p text:style-name="P672">4/11-4/29健促網路問卷後測(健教課)</text:p>
            <text:p text:style-name="P673">4/12-21七年級班際足球比賽</text:p>
            <text:p text:style-name="P674"><text:span text:style-name="T675">4/15</text:span><text:span text:style-name="T676">導師會報</text:span><text:span text:style-name="T677"></text:span></text:p>
            <text:p text:style-name="P678"><text:span text:style-name="T679">4/15</text:span><text:span text:style-name="T680">社團</text:span><text:span text:style-name="T681"></text:span></text:p>
            <text:p text:style-name="P682">4/15<text:s/>石門國中核子災難避難疏散演練(上午)</text:p>
            <text:p text:style-name="P683">4/16-21全國中等學校運動會</text:p>
          </table:table-cell>
          <table:table-cell table:style-name="TableCell684">
            <text:p text:style-name="P685">4/11八特盃<text:s/>全天(暫定)</text:p>
            <text:p text:style-name="P686">4/13<text:s/>新北市111年度國民中小學學生輔導轉銜分區說明會<text:s/>(暫定)</text:p>
            <text:p text:style-name="P687">4/13八年級抽離式職校參訪-淡水商工餐飲科+園藝科(時間暫定)</text:p>
            <text:p text:style-name="P688"/>
            <text:p text:style-name="P689">4/16適性輔導安置能力評估考試</text:p>
            <text:p text:style-name="P690"/>
          </table:table-cell>
          <table:table-cell table:style-name="TableCell691">
            <text:p text:style-name="P692">4/11主管會報</text:p>
            <text:p text:style-name="P693">美化綠化</text:p>
          </table:table-cell>
          <table:table-cell table:style-name="TableCell694">
            <text:p text:style-name="P695">4/13-15期中考</text:p>
          </table:table-cell>
        </table:table-row>
        <table:table-row table:style-name="TableRow696">
          <table:table-cell table:style-name="TableCell697">
            <text:p text:style-name="P698">11</text:p>
          </table:table-cell>
          <table:covered-table-cell>
            <text:p text:style-name="P699"/>
          </table:covered-table-cell>
          <table:table-cell table:style-name="TableCell700">
            <text:p text:style-name="P701">17</text:p>
          </table:table-cell>
          <table:table-cell table:style-name="TableCell702">
            <text:p text:style-name="P703">18</text:p>
          </table:table-cell>
          <table:table-cell table:style-name="TableCell704">
            <text:p text:style-name="P705">19</text:p>
          </table:table-cell>
          <table:table-cell table:style-name="TableCell706">
            <text:p text:style-name="P707">20</text:p>
          </table:table-cell>
          <table:table-cell table:style-name="TableCell708">
            <text:p text:style-name="P709">21</text:p>
          </table:table-cell>
          <table:table-cell table:style-name="TableCell710">
            <text:p text:style-name="P711">22</text:p>
          </table:table-cell>
          <table:table-cell table:style-name="TableCell712">
            <text:p text:style-name="P713">23</text:p>
          </table:table-cell>
          <table:table-cell table:style-name="TableCell714">
            <text:p text:style-name="P715">4/19~20第四次模擬考</text:p>
            <text:p text:style-name="P716">4/22頒發一段成績優異獎項(朝會)</text:p>
            <text:p text:style-name="P717">4/18-4/29圖書館國際飲食文化展</text:p>
            <text:p text:style-name="P718">4/22(第5節)七年級英語歌唱比賽</text:p>
            <text:p text:style-name="P719">4/23閱讀日</text:p>
          </table:table-cell>
          <table:table-cell table:style-name="TableCell720">
            <text:p text:style-name="P721"><text:span text:style-name="T722"></text:span><text:span text:style-name="T723">人權教育週</text:span></text:p>
            <text:p text:style-name="P724">4/19-5/6籃球中學錦標賽</text:p>
            <text:p text:style-name="P725">4/21<text:s/>午餐會議13:00</text:p>
            <text:p text:style-name="P726">4/23假日愛校服務</text:p>
            <text:p text:style-name="P727"><text:span text:style-name="T728">4/22</text:span><text:span text:style-name="T729">班會</text:span><text:span text:style-name="T730"></text:span></text:p>
          </table:table-cell>
          <table:table-cell table:style-name="TableCell731">
            <text:p text:style-name="P732">4/21<text:s/>大愛媽媽入班宣導(七年級)</text:p>
            <text:p text:style-name="P733">4/21<text:s/>輔導工作會議(下午)</text:p>
          </table:table-cell>
          <table:table-cell table:style-name="TableCell734">
            <text:p text:style-name="P735">紅火蟻填報(棒球場)</text:p>
            <text:p text:style-name="P736">飲水機保養維護(四)</text:p>
            <text:p text:style-name="P737">機電設備維護巡檢(四)</text:p>
            <text:p text:style-name="P738">監視設備定期檢查(四)</text:p>
            <text:p text:style-name="P739">水電設備自主檢查(四)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2</text:p>
          </table:table-cell>
          <table:covered-table-cell>
            <text:p text:style-name="P745"/>
          </table:covered-table-cell>
          <table:table-cell table:style-name="TableCell746">
            <text:p text:style-name="P747">24</text:p>
          </table:table-cell>
          <table:table-cell table:style-name="TableCell748">
            <text:p text:style-name="P749">25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27</text:p>
          </table:table-cell>
          <table:table-cell table:style-name="TableCell754">
            <text:p text:style-name="P755">28</text:p>
          </table:table-cell>
          <table:table-cell table:style-name="TableCell756">
            <text:p text:style-name="P757">29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4/27文本閱讀學習單(二)</text:p>
          </table:table-cell>
          <table:table-cell table:style-name="TableCell762">
            <text:p text:style-name="P763"><text:span text:style-name="T764"></text:span><text:span text:style-name="T765">體能教育週</text:span></text:p>
            <text:p text:style-name="P766">4/26-5/5八年級班際羽球比賽</text:p>
            <text:p text:style-name="P767"><text:span text:style-name="T768">4/29</text:span><text:span text:style-name="T769">社團</text:span><text:span text:style-name="T770"></text:span></text:p>
            <text:p text:style-name="P771"/>
            <text:p text:style-name="P772"/>
          </table:table-cell>
          <table:table-cell table:style-name="TableCell773">
            <text:p text:style-name="P774">4/28上午生涯訪視</text:p>
            <text:p text:style-name="P775">4/28公告能力評估切截分數</text:p>
            <text:p text:style-name="P776">4/29親職講座(暫定)</text:p>
            <text:p text:style-name="P777">4/29-5/4集中式特教班網路選填志願並郵寄志願單</text:p>
          </table:table-cell>
          <table:table-cell table:style-name="TableCell778">
            <text:p text:style-name="P779">4/25行政會報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3</text:p>
          </table:table-cell>
          <table:table-cell table:style-name="TableCell785" table:number-rows-spanned="4">
            <text:p text:style-name="P786">五月</text:p>
            <text:p text:style-name="P787"/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5</text:p>
          </table:table-cell>
          <table:table-cell table:style-name="TableCell798">
            <text:p text:style-name="P799">6</text:p>
          </table:table-cell>
          <table:table-cell table:style-name="TableCell800">
            <text:p text:style-name="P801">7</text:p>
          </table:table-cell>
          <table:table-cell table:style-name="TableCell802">
            <text:p text:style-name="P803">5/2-5/6<text:s/>領域會議週(教科書選書週)</text:p>
            <text:p text:style-name="P804"/>
            <text:p text:style-name="P805">5/2~6免試入學變更就學區申請</text:p>
          </table:table-cell>
          <table:table-cell table:style-name="TableCell806">
            <text:p text:style-name="P807"><text:span text:style-name="T808"></text:span><text:span text:style-name="T809">生活教育</text:span><text:span text:style-name="T810">週</text:span></text:p>
            <text:p text:style-name="P811"><text:span text:style-name="T812">5/6</text:span><text:span text:style-name="T813">班會</text:span><text:span text:style-name="T814"></text:span></text:p>
          </table:table-cell>
          <table:table-cell table:style-name="TableCell815">
            <text:p text:style-name="P816">■家庭教育月</text:p>
            <text:p text:style-name="P817">5/2<text:s/>家庭教育月宣導、結合家暴防治</text:p>
            <text:p text:style-name="P818"><text:s/><text:s text:c="3"/>(朝會)</text:p>
            <text:p text:style-name="P819">5/6專輔教師宣講場<text:s/>(學生場，第七節，家庭暴力防治)</text:p>
            <text:p text:style-name="P820"/>
          </table:table-cell>
          <table:table-cell table:style-name="TableCell821">
            <text:p text:style-name="P822">飲水機保養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4</text:p>
          </table:table-cell>
          <table:covered-table-cell>
            <text:p text:style-name="P828"/>
          </table:covered-table-cell>
          <table:table-cell table:style-name="TableCell829">
            <text:p text:style-name="P830">8</text:p>
          </table:table-cell>
          <table:table-cell table:style-name="TableCell831">
            <text:p text:style-name="P832">9</text:p>
          </table:table-cell>
          <table:table-cell table:style-name="TableCell833">
            <text:p text:style-name="P834">10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12</text:p>
          </table:table-cell>
          <table:table-cell table:style-name="TableCell839">
            <text:p text:style-name="P840">13</text:p>
          </table:table-cell>
          <table:table-cell table:style-name="TableCell841">
            <text:p text:style-name="P842">14</text:p>
          </table:table-cell>
          <table:table-cell table:style-name="TableCell843">
            <text:p text:style-name="P844">5/11段考前一週晨讀暫停</text:p>
            <text:p text:style-name="P845">5/13<text:s/>第6.7節課程發展座談會3</text:p>
            <text:p text:style-name="P846"/>
          </table:table-cell>
          <table:table-cell table:style-name="TableCell847">
            <text:p text:style-name="P848"><text:span text:style-name="T849"></text:span><text:span text:style-name="T850">法治教育</text:span><text:span text:style-name="T851">週</text:span></text:p>
            <text:p text:style-name="P852">5/9五月份服儀檢查</text:p>
            <text:p text:style-name="P853"><text:span text:style-name="T854">5/13</text:span><text:span text:style-name="T855">導師會報</text:span><text:span text:style-name="T856"></text:span><text:span text:style-name="T857">、九年級服務時數登錄截止日</text:span></text:p>
            <text:p text:style-name="P858"><text:span text:style-name="T859">5/13</text:span><text:span text:style-name="T860">社團</text:span><text:span text:style-name="T861"></text:span></text:p>
            <text:p text:style-name="P862">5/13<text:s/>九年級幹部敍獎及榮譽卡登記截止</text:p>
          </table:table-cell>
          <table:table-cell table:style-name="TableCell863">
            <text:p text:style-name="P864"/>
            <text:p text:style-name="P865">5/13九年級自辦式、合作式技藝班結訓</text:p>
            <text:p text:style-name="P866"/>
          </table:table-cell>
          <table:table-cell table:style-name="TableCell867">
            <text:p text:style-name="P868">5/9主管會報</text:p>
            <text:p text:style-name="P869">美化綠化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5</text:p>
          </table:table-cell>
          <table:covered-table-cell>
            <text:p text:style-name="P875"/>
          </table:covered-table-cell>
          <table:table-cell table:style-name="TableCell876">
            <text:p text:style-name="P877">15</text:p>
          </table:table-cell>
          <table:table-cell table:style-name="TableCell878">
            <text:p text:style-name="P879">16</text:p>
          </table:table-cell>
          <table:table-cell table:style-name="TableCell880">
            <text:p text:style-name="P881">17</text:p>
          </table:table-cell>
          <table:table-cell table:style-name="TableCell882">
            <text:p text:style-name="P883">18</text:p>
          </table:table-cell>
          <table:table-cell table:style-name="TableCell884">
            <text:p text:style-name="P885">19</text:p>
          </table:table-cell>
          <table:table-cell table:style-name="TableCell886">
            <text:p text:style-name="P887">20</text:p>
          </table:table-cell>
          <table:table-cell table:style-name="TableCell888">
            <text:p text:style-name="P889"><text:span text:style-name="T890">2</text:span><text:span text:style-name="T891">1</text:span></text:p>
          </table:table-cell>
          <table:table-cell table:style-name="TableCell892">
            <text:p text:style-name="P893"/>
            <text:p text:style-name="P894">5/17<text:s/>九年級第八節輔導課及會加班最</text:p>
            <text:p text:style-name="P895">後一天上課日</text:p>
            <text:p text:style-name="P896">5/18、19第二次段考(上課27日)</text:p>
            <text:p text:style-name="P897">第八節、扶助化停課。</text:p>
            <text:p text:style-name="P898"><text:s text:c="2"/><text:s/>會加班、族語、新住民語照常上課。</text:p>
            <text:p text:style-name="P899">5/21、22教育會考日</text:p>
            <text:p text:style-name="P900"/>
            <text:p text:style-name="P901"/>
          </table:table-cell>
          <table:table-cell table:style-name="TableCell902">
            <text:p text:style-name="P903"><text:span text:style-name="T904"></text:span><text:span text:style-name="T905">品德教育週</text:span></text:p>
            <text:p text:style-name="P906">5/19<text:s/>午餐會議13:00</text:p>
            <text:p text:style-name="P907">5/20水域安全宣導(朝會)</text:p>
            <text:p text:style-name="P908"><text:span text:style-name="T909">5/20</text:span><text:span text:style-name="T910">班會</text:span><text:span text:style-name="T911"></text:span><text:span text:style-name="T912">七</text:span><text:span text:style-name="T913">年級</text:span><text:span text:style-name="T914">健</text:span><text:span text:style-name="T915">康好品德闖關</text:span><text:span text:style-name="T916">活</text:span><text:span text:style-name="T917">動</text:span><text:span text:style-name="T918">」</text:span><text:span text:style-name="T919">(</text:span><text:span text:style-name="T920">第</text:span><text:span text:style-name="T921">5</text:span><text:span text:style-name="T922">-</text:span><text:span text:style-name="T923">6</text:span><text:span text:style-name="T924">節</text:span><text:span text:style-name="T925">)</text:span></text:p>
            <text:p text:style-name="P926"/>
          </table:table-cell>
          <table:table-cell table:style-name="TableCell927">
            <text:p text:style-name="P928">5/16<text:s/>新北市111年度國民中小學學生輔導轉銜會議(暫定)</text:p>
            <text:p text:style-name="P929">5/19特教班校外教學（暫定）</text:p>
            <text:p text:style-name="P930">5/19<text:s/>輔導工作會議(下午)</text:p>
          </table:table-cell>
          <table:table-cell table:style-name="TableCell931">
            <text:p text:style-name="P932">紅火蟻填報(棒球場)</text:p>
            <text:p text:style-name="P933">飲水機保養維護(五)</text:p>
            <text:p text:style-name="P934">機電設備維護巡檢(五)</text:p>
            <text:p text:style-name="P935">監視設備定期檢查(五)</text:p>
            <text:p text:style-name="P936">水電設備自主檢查(五)</text:p>
          </table:table-cell>
          <table:table-cell table:style-name="TableCell937">
            <text:p text:style-name="P938">5/18-20畢業考</text:p>
          </table:table-cell>
        </table:table-row>
        <table:table-row table:style-name="TableRow939">
          <table:table-cell table:style-name="TableCell940">
            <text:p text:style-name="P941">16</text:p>
          </table:table-cell>
          <table:covered-table-cell>
            <text:p text:style-name="P942"/>
          </table:covered-table-cell>
          <table:table-cell table:style-name="TableCell943">
            <text:p text:style-name="P944"><text:span text:style-name="T945">2</text:span><text:span text:style-name="T946">2</text:span></text:p>
          </table:table-cell>
          <table:table-cell table:style-name="TableCell947">
            <text:p text:style-name="P948">23</text:p>
          </table:table-cell>
          <table:table-cell table:style-name="TableCell949">
            <text:p text:style-name="P950">24</text:p>
          </table:table-cell>
          <table:table-cell table:style-name="TableCell951">
            <text:p text:style-name="P952">25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27</text:p>
          </table:table-cell>
          <table:table-cell table:style-name="TableCell957">
            <text:p text:style-name="P958">28</text:p>
          </table:table-cell>
          <table:table-cell table:style-name="TableCell959">
            <text:p text:style-name="P960">5/23~27五專優免報名</text:p>
            <text:p text:style-name="P961">5/24更換共讀書箱</text:p>
            <text:p text:style-name="P962">5/25<text:s/>九年級九下補考</text:p>
            <text:p text:style-name="P963">5/27畢業生畢業獎項與特殊展能市長</text:p>
            <text:p text:style-name="P964"><text:s/><text:s text:c="3"/>獎評選會議(午休-第五節)</text:p>
          </table:table-cell>
          <table:table-cell table:style-name="TableCell965">
            <text:p text:style-name="P966">■水域安全宣導週</text:p>
            <text:p text:style-name="P967">5/23-6/6九級長袖制服回收</text:p>
            <text:p text:style-name="P968">5/24-5/26聯絡簿普查</text:p>
            <text:p text:style-name="P969">5/24-6/2九年級班際瑜珈躲避球賽</text:p>
            <text:p text:style-name="P970">5/24-6/2九年級游泳及自救課程</text:p>
            <text:p text:style-name="P971"><text:span text:style-name="T972">5/27</text:span><text:span text:style-name="T973">社團</text:span><text:span text:style-name="T974"></text:span><text:span text:style-name="T975">(</text:span><text:span text:style-name="T976">社團成果展暨歡送畢業生</text:span><text:span text:style-name="T977">，第</text:span><text:span text:style-name="T978">6-7</text:span><text:span text:style-name="T979">節</text:span><text:span text:style-name="T980">)</text:span></text:p>
            <text:p text:style-name="P981">5/28假日愛校服務</text:p>
          </table:table-cell>
          <table:table-cell table:style-name="TableCell982">
            <text:p text:style-name="P983">5/25校內抽離式升學座談會</text:p>
            <text:p text:style-name="P984">5/26全校九年級會考後職校參訪-三重商工(下午)</text:p>
            <text:p text:style-name="P985">5/26<text:s/>大愛媽媽入班宣導(七年級)</text:p>
            <text:p text:style-name="P986">5/27校內升學博覽會</text:p>
            <text:p text:style-name="P987"/>
          </table:table-cell>
          <table:table-cell table:style-name="TableCell988">
            <text:p text:style-name="P989">5/23主管會報</text:p>
            <text:p text:style-name="P990">發放退休人員端午節慰問金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7</text:p>
          </table:table-cell>
          <table:table-cell table:style-name="TableCell996" table:number-rows-spanned="4">
            <text:p text:style-name="P997">六</text:p>
            <text:p text:style-name="P998">月</text:p>
          </table:table-cell>
          <table:table-cell table:style-name="TableCell999">
            <text:p text:style-name="P1000">29</text:p>
          </table:table-cell>
          <table:table-cell table:style-name="TableCell1001">
            <text:p text:style-name="P1002">30</text:p>
          </table:table-cell>
          <table:table-cell table:style-name="TableCell1003">
            <text:p text:style-name="P1004">31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<text:s/>2</text:p>
          </table:table-cell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4</text:p>
          </table:table-cell>
          <table:table-cell table:style-name="TableCell1014">
            <text:p text:style-name="P1015">5/30-6/10圖書館AI資訊展</text:p>
            <text:p text:style-name="P1016">6/1收回閱讀剪報學習單、好書推薦海報比賽截止</text:p>
            <text:p text:style-name="P1017"/>
            <text:p text:style-name="P1018"/>
          </table:table-cell>
          <table:table-cell table:style-name="TableCell1019">
            <text:p text:style-name="P1020"><text:span text:style-name="T1021"></text:span><text:span text:style-name="T1022">營養教育宣導</text:span><text:span text:style-name="T1023">週</text:span></text:p>
          </table:table-cell>
          <table:table-cell table:style-name="TableCell1024">
            <text:p text:style-name="P1025"/>
            <text:p text:style-name="P1026">5/31全校九年級會考後職校參訪-台北城市科技大學(下午)</text:p>
            <text:p text:style-name="P1027">6/1第二次技藝班遴輔會(午休)</text:p>
            <text:p text:style-name="P1028">6/2適性輔導安置結果公告</text:p>
            <text:p text:style-name="P1029"/>
          </table:table-cell>
          <table:table-cell table:style-name="TableCell1030">
            <text:p text:style-name="P1031">6/3端午節放假一天</text:p>
            <text:p text:style-name="P1032">飲水機保養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8</text:p>
          </table:table-cell>
          <table:covered-table-cell>
            <text:p text:style-name="P1038"/>
          </table:covered-table-cell>
          <table:table-cell table:style-name="TableCell1039">
            <text:p text:style-name="P1040">5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7</text:p>
          </table:table-cell>
          <table:table-cell table:style-name="TableCell1045">
            <text:p text:style-name="P1046">8</text:p>
          </table:table-cell>
          <table:table-cell table:style-name="TableCell1047">
            <text:p text:style-name="P1048">9</text:p>
          </table:table-cell>
          <table:table-cell table:style-name="TableCell1049">
            <text:p text:style-name="P1050">10</text:p>
          </table:table-cell>
          <table:table-cell table:style-name="TableCell1051">
            <text:p text:style-name="P1052">11</text:p>
          </table:table-cell>
          <table:table-cell table:style-name="TableCell1053">
            <text:p text:style-name="P1054">6/6-10領域會議週</text:p>
            <text:p text:style-name="P1055">6/10頒發二段成績優異獎項(朝會)</text:p>
            <text:p text:style-name="P1056">6/10寄發國中教育會考成績單</text:p>
            <text:p text:style-name="P1057">6/10<text:s/>閱讀績優班級結算</text:p>
            <text:p text:style-name="P1058">6/10<text:s/>七八年級作業抽查(第五節)</text:p>
          </table:table-cell>
          <table:table-cell table:style-name="TableCell1059">
            <text:p text:style-name="P1060">■海洋環境教育週</text:p>
            <text:p text:style-name="P1061">6/6<text:s/>六月份服儀檢查</text:p>
            <text:p text:style-name="P1062">6/7畢業典禮預演(第2-3節)</text:p>
            <text:p text:style-name="P1063">6/7九年級教科書回收、九年級大掃除(第5-7節)</text:p>
            <text:p text:style-name="P1064">6/8第52屆畢業典禮</text:p>
            <text:p text:style-name="P1065">6/8七、八年級掃區調整(上午)</text:p>
            <text:p text:style-name="P1066">6/8世界海洋日</text:p>
            <text:p text:style-name="P1067"><text:span text:style-name="T1068">6</text:span><text:span text:style-name="T1069">/10</text:span><text:span text:style-name="T1070">社團</text:span><text:span text:style-name="T1071"></text:span><text:span text:style-name="T1072">、導師會報</text:span><text:span text:style-name="T1073"></text:span></text:p>
          </table:table-cell>
          <table:table-cell table:style-name="TableCell1074">
            <text:p text:style-name="P1075">6/8福N盃六校聯合運動會（暫定）</text:p>
            <text:p text:style-name="P1076"/>
          </table:table-cell>
          <table:table-cell table:style-name="TableCell1077">
            <text:p text:style-name="P1078"/>
            <text:p text:style-name="P1079">美化綠化</text:p>
            <text:p text:style-name="P1080">第二季水質檢測</text:p>
          </table:table-cell>
          <table:table-cell table:style-name="TableCell1081">
            <text:p text:style-name="P1082">6/8第52屆畢業典禮</text:p>
            <text:p text:style-name="P1083"/>
          </table:table-cell>
        </table:table-row>
        <table:table-row table:style-name="TableRow1084">
          <table:table-cell table:style-name="TableCell1085">
            <text:p text:style-name="P1086">19</text:p>
          </table:table-cell>
          <table:covered-table-cell>
            <text:p text:style-name="P1087"/>
          </table:covered-table-cell>
          <table:table-cell table:style-name="TableCell1088">
            <text:p text:style-name="P1089">12</text:p>
          </table:table-cell>
          <table:table-cell table:style-name="TableCell1090">
            <text:p text:style-name="P1091">13</text:p>
          </table:table-cell>
          <table:table-cell table:style-name="TableCell1092">
            <text:p text:style-name="P1093">14</text:p>
          </table:table-cell>
          <table:table-cell table:style-name="TableCell1094">
            <text:p text:style-name="P1095">15</text:p>
          </table:table-cell>
          <table:table-cell table:style-name="TableCell1096">
            <text:p text:style-name="P1097">16</text:p>
          </table:table-cell>
          <table:table-cell table:style-name="TableCell1098">
            <text:p text:style-name="P1099">17</text:p>
          </table:table-cell>
          <table:table-cell table:style-name="TableCell1100">
            <text:p text:style-name="P1101">18</text:p>
          </table:table-cell>
          <table:table-cell table:style-name="TableCell1102">
            <text:p text:style-name="P1103">6/13~22第三次模擬志願選填</text:p>
            <text:p text:style-name="P1104">6/17(第5節)宣導校訂課程</text:p>
          </table:table-cell>
          <table:table-cell table:style-name="TableCell1105">
            <text:p text:style-name="P1106">■環境教育宣導週</text:p>
            <text:p text:style-name="P1107">6/14七、八年級環境知識競賽校內初賽(早自習)</text:p>
            <text:p text:style-name="P1108"><text:span text:style-name="T1109">6</text:span><text:span text:style-name="T1110">/17</text:span><text:span text:style-name="T1111">班會</text:span><text:span text:style-name="T1112"></text:span></text:p>
            <text:p text:style-name="P1113">6/18假日愛校服務</text:p>
          </table:table-cell>
          <table:table-cell table:style-name="TableCell1114">
            <text:p text:style-name="P1115"/>
            <text:p text:style-name="P1116">6/13生涯手冊暨檔案普查及回收作業</text:p>
            <text:p text:style-name="P1117">6/16<text:s/>大愛媽媽入班宣導(七年級)</text:p>
            <text:p text:style-name="P1118"/>
          </table:table-cell>
          <table:table-cell table:style-name="TableCell1119">
            <text:p text:style-name="P1120">6/13行政會報</text:p>
            <text:p text:style-name="P1121">紅火蟻填報(棒球場)</text:p>
            <text:p text:style-name="P1122">飲水機保養維護(六)</text:p>
            <text:p text:style-name="P1123">機電設備維護巡檢(六)</text:p>
            <text:p text:style-name="P1124">監視設備定期檢查(六)</text:p>
            <text:p text:style-name="P1125">水電設備自主檢查(六)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0</text:p>
          </table:table-cell>
          <table:covered-table-cell>
            <text:p text:style-name="P1131"/>
          </table:covered-table-cell>
          <table:table-cell table:style-name="TableCell1132">
            <text:p text:style-name="P1133">19</text:p>
          </table:table-cell>
          <table:table-cell table:style-name="TableCell1134">
            <text:p text:style-name="P1135">20</text:p>
          </table:table-cell>
          <table:table-cell table:style-name="TableCell1136">
            <text:p text:style-name="P1137">21</text:p>
          </table:table-cell>
          <table:table-cell table:style-name="TableCell1138">
            <text:p text:style-name="P1139">22</text:p>
          </table:table-cell>
          <table:table-cell table:style-name="TableCell1140">
            <text:p text:style-name="P1141"><text:s/>23</text:p>
          </table:table-cell>
          <table:table-cell table:style-name="TableCell1142">
            <text:p text:style-name="P1143">24</text:p>
          </table:table-cell>
          <table:table-cell table:style-name="TableCell1144">
            <text:p text:style-name="P1145">25</text:p>
          </table:table-cell>
          <table:table-cell table:style-name="TableCell1146">
            <text:p text:style-name="P1147">6/20<text:s/>國中新生入學報到日</text:p>
            <text:p text:style-name="P1148">6/21市長獎頒獎典禮</text:p>
            <text:soft-page-break/>
            <text:p text:style-name="P1149">6/23~6/30基北免正式志願選填</text:p>
            <text:p text:style-name="P1150">6/23~7/4五專聯免報名</text:p>
            <text:p text:style-name="P1151">6/22段考前一週晨讀暫停</text:p>
            <text:p text:style-name="P1152">6/24圖書館閉館</text:p>
            <text:p text:style-name="P1153">6/24第八節所有課程最後一天上課日</text:p>
          </table:table-cell>
          <table:table-cell table:style-name="TableCell1154">
            <text:p text:style-name="P1155">■性別平等教育週</text:p>
            <text:soft-page-break/>
            <text:p text:style-name="P1156">6/22期末交通安全會議、期末校園安全會議(午休)</text:p>
            <text:p text:style-name="P1157">6/23期末性別平等會議(午休)</text:p>
            <text:p text:style-name="P1158">6/23<text:s/>午餐會議13:00</text:p>
            <text:p text:style-name="P1159"><text:span text:style-name="T1160">6</text:span><text:span text:style-name="T1161">/24</text:span><text:span text:style-name="T1162">社團</text:span><text:span text:style-name="T1163"></text:span></text:p>
          </table:table-cell>
          <table:table-cell table:style-name="TableCell1164">
            <text:p text:style-name="P1165"/>
            <text:soft-page-break/>
            <text:p text:style-name="P1166">6/21<text:s/>期末認輔工作會議(午休)、回收認輔紀錄</text:p>
            <text:p text:style-name="P1167">6/23<text:s/>輔導工作會議(下午)</text:p>
            <text:p text:style-name="P1168">6/24期末特教推行委員會（午休）</text:p>
            <text:p text:style-name="P1169">6/24<text:s/>高關懷課程結束</text:p>
            <text:p text:style-name="P1170">6/24資源班學生多元表現紀錄表回收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1</text:p>
          </table:table-cell>
          <table:table-cell table:style-name="TableCell1178" table:number-rows-spanned="2">
            <text:p text:style-name="P1179">七月</text:p>
          </table:table-cell>
          <table:table-cell table:style-name="TableCell1180">
            <text:p text:style-name="P1181">26</text:p>
          </table:table-cell>
          <table:table-cell table:style-name="TableCell1182">
            <text:p text:style-name="P1183">27</text:p>
          </table:table-cell>
          <table:table-cell table:style-name="TableCell1184">
            <text:p text:style-name="P1185">28</text:p>
          </table:table-cell>
          <table:table-cell table:style-name="TableCell1186">
            <text:p text:style-name="P1187">29</text:p>
          </table:table-cell>
          <table:table-cell table:style-name="TableCell1188">
            <text:p text:style-name="P1189">30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6/28、29期末考(上課26日)</text:p>
            <text:p text:style-name="P1196">6/29(第3-4節)期末課發會、成績評量委員會、扶助化教學委員會議</text:p>
            <text:p text:style-name="P1197">6/30休業式</text:p>
            <text:p text:style-name="P1198">7/1暑假開始</text:p>
          </table:table-cell>
          <table:table-cell table:style-name="TableCell1199">
            <text:p text:style-name="P1200">6/30休業式（暑假生活需知、返校打掃、各項注意事項宣導）</text:p>
            <text:p text:style-name="P1201">6/30廚房大掃除</text:p>
          </table:table-cell>
          <table:table-cell table:style-name="TableCell1202">
            <text:p text:style-name="P1203"/>
            <text:p text:style-name="P1204">6/27<text:s/>高關懷期末行政會議(午休)</text:p>
            <text:p text:style-name="P1205">6/29<text:s/>期末學生輔導工作委員會、生命教育委員會、家庭教育委員會、生涯發展教育委員會(課發會後)</text:p>
            <text:p text:style-name="P1206">6/29特教班校外教學</text:p>
            <text:p text:style-name="P1207"/>
            <text:p text:style-name="P1208"/>
          </table:table-cell>
          <table:table-cell table:style-name="TableCell1209">
            <text:p text:style-name="P1210">6/30 <text:s/>13:30期末校務會議</text:p>
            <text:p text:style-name="P1211">飲水機保養</text:p>
            <text:p text:style-name="P1212">美化綠化</text:p>
            <text:p text:style-name="P1213">上半年財產月報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2</text:p>
          </table:table-cell>
          <table:covered-table-cell>
            <text:p text:style-name="P1219"/>
          </table:covered-table-cell>
          <table:table-cell table:style-name="TableCell1220">
            <text:p text:style-name="P1221">3</text:p>
          </table:table-cell>
          <table:table-cell table:style-name="TableCell1222">
            <text:p text:style-name="P1223"><text:s/>4</text:p>
          </table:table-cell>
          <table:table-cell table:style-name="TableCell1224">
            <text:p text:style-name="P1225">5</text:p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>7</text:p>
          </table:table-cell>
          <table:table-cell table:style-name="TableCell1230">
            <text:p text:style-name="P1231">8</text:p>
          </table:table-cell>
          <table:table-cell table:style-name="TableCell1232">
            <text:p text:style-name="P1233">9</text:p>
          </table:table-cell>
          <table:table-cell table:style-name="TableCell1234">
            <text:p text:style-name="P1235">7/4~5基北免集體報名</text:p>
            <text:p text:style-name="P1236">7/5三段與學期成績輸入截止日</text:p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新細明體" style:font-name-complex="Times New Roman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本文縮排2" style:display-name="本文縮排 2" style:family="paragraph" style:parent-style-name="內文">
      <style:paragraph-properties fo:text-align="justify" fo:text-indent="0.375in"/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style:snap-to-layout-grid="false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62626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62626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0D0D0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404040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color="#404040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color="#262626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新細明體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 style:parent-style-name="預設段落字型">
      <style:text-properties fo:color="#5A5A5A" fo:letter-spacing="0.010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0404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09in" fo:margin-left="0.5909in" fo:margin-bottom="0.5312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莊市昌隆國民小學八十九學年度第一學期行事曆</dc:title>
    <meta:initial-creator>b1</meta:initial-creator>
    <dc:creator>user</dc:creator>
    <meta:creation-date>2022-02-09T06:56:00Z</meta:creation-date>
    <dc:date>2022-02-09T06:56:00Z</dc:date>
    <meta:print-date>2022-02-09T06:2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8" meta:character-count="6410" meta:row-count="45" meta:non-whitespace-character-count="5464"/>
  </office:meta>
</office:document-meta>
</file>