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5" style:family="table-row">
      <style:table-row-properties style:min-row-height="0.4881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916in" fo:margin-right="0.0194in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2" style:family="table-row">
      <style:table-row-properties style:min-row-height="0.7666in" style:use-optimal-row-height="false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3194in" fo:margin-right="0.0194in"/>
    </style:style>
    <style:style style:name="T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7" style:family="table-row">
      <style:table-row-properties style:min-row-height="2.8625in" style:use-optimal-row-height="false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1" style:family="table-row">
      <style:table-row-properties style:min-row-height="0.7541in" style:use-optimal-row-height="false"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916in"/>
    </style:style>
    <style:style style:name="T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3" style:family="table-row">
      <style:table-row-properties style:min-row-height="0.8597in" style:use-optimal-row-height="false"/>
    </style:style>
    <style:style style:name="TableCell8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line-height="0.2916in"/>
    </style:style>
    <style:style style:name="T89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99" style:parent-style-name="Standard" style:family="paragraph">
      <style:paragraph-properties fo:widows="2" fo:orphans="2" style:snap-to-layout-grid="false" fo:line-height="0.2916in"/>
    </style:style>
    <style:style style:name="T10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09" style:family="table-column">
      <style:table-column-properties style:column-width="0.7673in" style:use-optimal-column-width="false"/>
    </style:style>
    <style:style style:name="TableColumn110" style:family="table-column">
      <style:table-column-properties style:column-width="6.5416in" style:use-optimal-column-width="false"/>
    </style:style>
    <style:style style:name="Table108" style:family="table">
      <style:table-properties style:width="7.309in" fo:margin-left="0in" table:align="center"/>
    </style:style>
    <style:style style:name="TableRow111" style:family="table-row">
      <style:table-row-properties style:min-row-height="0.6097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line-height="0.2916in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2" style:family="table-row">
      <style:table-row-properties style:min-row-height="0.577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916in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868in" style:use-optimal-row-height="false" fo:keep-together="always"/>
    </style:style>
    <style:style style:name="TableCell1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2916in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line-height="0.2916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8875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916in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6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6" style:family="table-row">
      <style:table-row-properties style:min-row-height="0.5958in" style:use-optimal-row-height="false" fo:keep-together="always"/>
    </style:style>
    <style:style style:name="TableCell1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line-height="0.2916in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6055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2916in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5902in" style:use-optimal-row-height="false" fo:keep-together="always"/>
    </style:style>
    <style:style style:name="TableCell2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2" style:parent-style-name="Standard" style:family="paragraph">
      <style:paragraph-properties style:snap-to-layout-grid="false" fo:line-height="0.2916in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6152in" style:use-optimal-row-height="false" fo:keep-together="always"/>
    </style:style>
    <style:style style:name="TableCell2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1" style:parent-style-name="Standard" style:family="paragraph">
      <style:paragraph-properties style:snap-to-layout-grid="false" fo:line-height="0.2916in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6062in" style:use-optimal-row-height="false" fo:keep-together="always"/>
    </style:style>
    <style:style style:name="TableCell2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0" style:parent-style-name="Standard" style:family="paragraph">
      <style:paragraph-properties style:snap-to-layout-grid="false" fo:line-height="0.2916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2333in" style:use-optimal-row-height="false" fo:keep-together="always"/>
    </style:style>
    <style:style style:name="TableCell2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9" style:parent-style-name="Standard" style:family="paragraph">
      <style:paragraph-properties style:snap-to-layout-grid="false" fo:margin-bottom="0.075in" fo:line-height="0.2916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25in" style:use-optimal-row-height="false" fo:keep-together="always"/>
    </style:style>
    <style:style style:name="TableCell2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8" style:parent-style-name="Standard" style:family="paragraph">
      <style:paragraph-properties style:snap-to-layout-grid="false" fo:line-height="0.2916in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6451in" style:use-optimal-row-height="false" fo:keep-together="always"/>
    </style:style>
    <style:style style:name="TableCell2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7" style:parent-style-name="Standard" style:family="paragraph">
      <style:paragraph-properties style:snap-to-layout-grid="false" fo:line-height="0.2916in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6638in" style:use-optimal-row-height="false" fo:keep-together="always"/>
    </style:style>
    <style:style style:name="TableCell25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6" style:parent-style-name="Standard" style:family="paragraph">
      <style:paragraph-properties style:snap-to-layout-grid="false" fo:line-height="0.2916in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3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4" style:parent-style-name="預設段落字型" style:family="text">
      <style:text-properties style:font-name="標楷體" style:font-name-complex="標楷體" fo:font-size="12pt" style:font-size-asian="12pt"/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1" style:parent-style-name="預設段落字型" style:family="text">
      <style:text-properties style:font-name="標楷體" style:font-name-complex="標楷體" fo:font-size="12pt" style:font-size-asian="12pt"/>
    </style:style>
    <style:style style:name="T27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3" style:parent-style-name="預設段落字型" style:family="text">
      <style:text-properties style:font-name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P278" style:parent-style-name="Standard" style:family="paragraph">
      <style:paragraph-properties fo:margin-top="0.125in" fo:line-height="0.3611in"/>
    </style:style>
    <style:style style:name="T27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2" style:parent-style-name="Standard" style:family="paragraph">
      <style:paragraph-properties fo:line-height="0.3472in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</text:p>
            <text:p text:style-name="P28">電話</text:p>
            <text:p text:style-name="P29">（手機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英文姓名</text:span><text:span text:style-name="T36"><text:line-break/></text:span><text:span text:style-name="T37">(</text:span><text:span text:style-name="T38">與護照同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電子郵件信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職等/職稱/職務</text:p>
          </table:table-cell>
          <table:table-cell table:style-name="TableCell50">
            <text:p text:style-name="P51"/>
          </table:table-cell>
          <table:table-cell table:style-name="TableCell52">
            <text:p text:style-name="P53">申請赴陸身分</text:p>
          </table:table-cell>
          <table:table-cell table:style-name="TableCell54" table:number-columns-spanned="4">
            <text:p text:style-name="P55">□簡任(或相當簡任)第十職等以下未涉密公務員</text:p>
            <text:p text:style-name="P56">□警監四階以下未涉密警察人員</text:p>
            <text:p text:style-name="P57">□簡任(或相當簡任)第十一職等以上未涉密公務員</text:p>
            <text:p text:style-name="P58">□警監三階以上未涉密警察人員</text:p>
            <text:p text:style-name="P59">□國家安全局、國防部、法務部調查局及其所屬機關未具公務員身分之人員</text:p>
            <text:p text:style-name="P60">□政務人員</text:p>
            <text:p text:style-name="P61">□退離職政務人員</text:p>
            <text:p text:style-name="P62">□直轄市長</text:p>
            <text:p text:style-name="P63">□退離職直轄市長</text:p>
            <text:p text:style-name="P64">□縣(市)長</text:p>
            <text:p text:style-name="P65">□涉及國家安全、利益或機密業務之人員</text:p>
            <text:p text:style-name="P66">□涉及國家安全、利益或機密業務之退離職人員</text:p>
            <text:p text:style-name="P67">□涉及國家核心關鍵技術業務之人員</text:p>
            <text:p text:style-name="P68">□涉及國家核心關鍵技術業務之退離職人員</text:p>
            <text:p text:style-name="P69">□受委託從事涉及國家安全、利益或機密公務之個人或法人、團體、其他機構成員</text:p>
            <text:p text:style-name="P70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赴大陸地區起迄日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赴大陸地區</text:span><text:span text:style-name="T79">停留地</text:span><text:span text:style-name="T80">點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赴陸</text:p>
            <text:p text:style-name="P86">事由</text:p>
          </table:table-cell>
          <table:table-cell table:style-name="TableCell87" table:number-columns-spanned="6">
            <text:p text:style-name="P88"><text:span text:style-name="T89">□</text:span><text:span text:style-name="T90">參觀訪問</text:span><text:span text:style-name="T91"><text:s/>□</text:span><text:span text:style-name="T92">貿易經商</text:span><text:span text:style-name="T93"><text:s/>□</text:span><text:span text:style-name="T94">參加會議</text:span><text:span text:style-name="T95"><text:s/>□</text:span><text:span text:style-name="T96">訪親探病</text:span><text:span text:style-name="T97"><text:s/>□</text:span><text:span text:style-name="T98">學術文教</text:span></text:p>
            <text:p text:style-name="P99"><text:span text:style-name="T100">□</text:span><text:span text:style-name="T101">聞訃奔喪</text:span><text:span text:style-name="T102"><text:s/>□</text:span><text:span text:style-name="T103">觀光旅遊</text:span><text:span text:style-name="T104"><text:s/>□</text:span><text:span text:style-name="T105">其他事由：</text:span><text:span text:style-name="T106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7"><text:tab/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13">
            <text:p text:style-name="P113">應通報</text:p>
            <text:p text:style-name="P114"/>
            <text:p text:style-name="P115">事項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>1.是否遭刺探國家、公務機密事項。</text:p>
            <text:p text:style-name="P135"><text:span text:style-name="T136">□</text:span><text:span text:style-name="T137">是</text:span><text:span text:style-name="T138"><text:s/>□</text:span><text:span text:style-name="T139">否；如是，請說明：</text:span><text:span text:style-name="T140"><text:s text:c="29"/></text:span><text:span text:style-name="T141"><text:s text:c="33"/></text:span>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2.是否莫名遭盤查身分、詢問（原）任職或受委託工作事項。</text:p>
            <text:p text:style-name="P145"><text:span text:style-name="T146">□</text:span><text:span text:style-name="T147">是</text:span><text:span text:style-name="T148"><text:s/>□</text:span><text:span text:style-name="T149">否；如是，請說明：</text:span><text:span text:style-name="T150"><text:s text:c="33"/>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3.</text:span><text:span text:style-name="T155">是否</text:span><text:span text:style-name="T156">擅自與大陸簽訂協議或為其他任何形式之合作行為</text:span><text:span text:style-name="T157">。</text:span></text:p>
            <text:p text:style-name="P158"><text:span text:style-name="T159">□</text:span><text:span text:style-name="T160">是</text:span><text:span text:style-name="T161"><text:s/>□</text:span><text:span text:style-name="T162">否；如是，請說明：</text:span><text:span text:style-name="T163"><text:s text:c="62"/>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4.</text:span><text:span text:style-name="T168">是否參加行程以外，大陸地區黨政軍方主（協）辦之下列活動：</text:span></text:p>
            <text:p text:style-name="P169">□邀請<text:s text:c="3"/>□約談<text:s text:c="3"/>□參訪<text:s text:c="3"/>□演講或座談會<text:s text:c="3"/>□慶典</text:p>
            <text:p text:style-name="P170"><text:span text:style-name="T171">□</text:span><text:span text:style-name="T172">其他活動：</text:span><text:span text:style-name="T173"><text:s text:c="32"/></text:span><text:span text:style-name="T174">□</text:span><text:span text:style-name="T175">無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5.是否與原申報接觸對象以外之大陸地區黨政軍人士接觸。</text:p>
            <text:p text:style-name="P179"><text:span text:style-name="T180">□</text:span><text:span text:style-name="T181">是</text:span><text:span text:style-name="T182"><text:s/>□</text:span><text:span text:style-name="T183">否；如是，請說明：</text:span><text:span text:style-name="T184"><text:s text:c="33"/>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6.</text:span><text:span text:style-name="T189">是否受邀擔任大陸地區黨政軍或政治性機關</text:span><text:span text:style-name="T190">(</text:span><text:span text:style-name="T191">構</text:span><text:span text:style-name="T192">)</text:span><text:span text:style-name="T193">等職務或成員。</text:span><text:span text:style-name="T194">□</text:span><text:span text:style-name="T195">是</text:span><text:span text:style-name="T196"><text:s/>□</text:span><text:span text:style-name="T197">否；如是，請說明：</text:span><text:span text:style-name="T198"><text:s text:c="33"/></text:span></text:p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7.是否遭遇大陸地區黨政軍人士企圖不當招待或贈送物品。</text:p>
            <text:p text:style-name="P202"><text:span text:style-name="T203">□</text:span><text:span text:style-name="T204">是</text:span><text:span text:style-name="T205"><text:s/>□</text:span><text:span text:style-name="T206">否；如是，請說明：</text:span><text:span text:style-name="T207"><text:s text:c="33"/></text:span>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8.是否遭遇要求進一步聯繫大陸地區人士。</text:p>
            <text:p text:style-name="P211"><text:span text:style-name="T212">□</text:span><text:span text:style-name="T213">是</text:span><text:span text:style-name="T214"><text:s/>□</text:span><text:span text:style-name="T215">否；如是，請說明：</text:span><text:span text:style-name="T216"><text:s text:c="33"/>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9.是否遭遇羈押、逮捕或限制行動。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33"/></text:span>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10.是否涉及訴訟或刑事案件。</text:p>
            <text:p text:style-name="P229"><text:span text:style-name="T230">□</text:span><text:span text:style-name="T231">是</text:span><text:span text:style-name="T232"><text:s/>□</text:span><text:span text:style-name="T233">否；如是，請說明：</text:span><text:span text:style-name="T234"><text:s text:c="33"/></text:span>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11.是否遭遇被竊或搶劫情事。</text:p>
            <text:p text:style-name="P238"><text:span text:style-name="T239">□</text:span><text:span text:style-name="T240">是</text:span><text:span text:style-name="T241"><text:s/>□</text:span><text:span text:style-name="T242">否；如是，請說明：</text:span><text:span text:style-name="T243"><text:s text:c="33"/></text:span>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12.是否變更原行程及活動。</text:p>
            <text:p text:style-name="P247"><text:span text:style-name="T248">□</text:span><text:span text:style-name="T249">是</text:span><text:span text:style-name="T250"><text:s/>□</text:span><text:span text:style-name="T251">否；如是，請說明：</text:span><text:span text:style-name="T252"><text:s text:c="33"/></text:span>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13.其他向政府反映或須協助事項。</text:p>
            <text:p text:style-name="P256"><text:span text:style-name="T257">□</text:span><text:span text:style-name="T258">是</text:span><text:span text:style-name="T259"><text:s/>□</text:span><text:span text:style-name="T260">否；如是，請說明：</text:span><text:span text:style-name="T261"><text:s text:c="33"/></text:span></text:p>
          </table:table-cell>
        </table:table-row>
      </table:table>
      <text:p text:style-name="P262">※本表各項資料已據實填寫，如有不實願負相關法律責任。</text:p>
      <text:p text:style-name="P263"><text:span text:style-name="T264">※</text:span><text:span text:style-name="T265">相關罰則：依「臺灣地區與大陸地區人民關係條例」第九十一條第四項規定，具有第九條第四項第三款、第四款及第六款身分之臺灣地區人民，違反第九條第五項規定者，得由</text:span><text:span text:style-name="T266">(</text:span><text:span text:style-name="T267">原</text:span><text:span text:style-name="T268">)</text:span><text:span text:style-name="T269">服務機關</text:span><text:span text:style-name="T270">、</text:span><text:span text:style-name="T271">委託</text:span><text:span text:style-name="T272">、</text:span><text:span text:style-name="T273">補助或出資機關</text:span><text:span text:style-name="T274">(</text:span><text:span text:style-name="T275">構</text:span><text:span text:style-name="T276">)</text:span><text:span text:style-name="T277">得處新臺幣二萬元以上十萬元以下罰鍰。</text:span></text:p>
      <text:p text:style-name="P278"><text:span text:style-name="T279">通報人：</text:span><text:span text:style-name="T280">___________________</text:span><text:span text:style-name="T281">（簽章）</text:span></text:p>
      <text:p text:style-name="P282"><text:span text:style-name="T283">通報時間：</text:span><text:span text:style-name="T284"><text:s text:c="5"/></text:span><text:span text:style-name="T285">年</text:span><text:span text:style-name="T286"><text:s text:c="6"/></text:span><text:span text:style-name="T287">月</text:span><text:span text:style-name="T288"><text:s text:c="6"/></text:span><text:span text:style-name="T2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user</dc:creator>
    <meta:creation-date>2025-12-26T06:19:00Z</meta:creation-date>
    <dc:date>2025-12-26T06:19:00Z</dc:date>
    <meta:print-date>2023-04-11T12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