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background-color="#FFFFFF"/>
    </style:style>
    <style:style style:name="T2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新北市八里國中圖書館管理辦法</text:span></text:p>
      <text:p text:style-name="P3"><text:span text:style-name="T4"><text:line-break/></text:span><text:span text:style-name="T5">一、為使師生能充份及方便使用圖書館特訂定本規則。</text:span><text:span text:style-name="T6"><text:line-break/></text:span><text:span text:style-name="T7"><text:line-break/></text:span><text:span text:style-name="T8">二、每學期充份編列圖書經費</text:span><text:span text:style-name="T9">,</text:span><text:span text:style-name="T10">由各科教學研究會或各位教師學生提出申購，採購後交由圖書室分類編目，存放書架供師生取用。</text:span><text:span text:style-name="T11"><text:line-break/></text:span><text:span text:style-name="T12"><text:line-break/></text:span><text:span text:style-name="T13">三、為便於師生取閱書籍</text:span><text:span text:style-name="T14">,</text:span><text:span text:style-name="T15">採開架式</text:span><text:span text:style-name="T16">,</text:span><text:span text:style-name="T17">架上圖書可自行取閱</text:span><text:span text:style-name="T18">,</text:span><text:span text:style-name="T19">閱畢請放回原處，未辦登記不得任意攜出。</text:span></text:p>
      <text:p text:style-name="P20"><text:span text:style-name="T21"><text:line-break/></text:span><text:span text:style-name="T22">四、書籍外借需由學生或師長本人登記，各位師生借書請使用借書證或身分證，以利閱讀推廣統計。</text:span></text:p>
      <text:p text:style-name="P23"/>
      <text:p text:style-name="P24"><text:span text:style-name="T25">五、學生借書每次３本為限</text:span><text:span text:style-name="T26">,</text:span><text:span text:style-name="T27">１４天內歸還。教師借書每次１０本為限，</text:span><text:span text:style-name="T28">3</text:span><text:span text:style-name="T29">０天內歸還。</text:span><text:span text:style-name="T30"><text:s/></text:span><text:span text:style-name="T31">教師及學生皆可續借１次</text:span><text:span text:style-name="T32">,</text:span><text:span text:style-name="T33">逾期未還書者</text:span><text:span text:style-name="T34">,</text:span><text:span text:style-name="T35">依逾期本數，每本停借一天以示懲罰。</text:span><text:span text:style-name="T36"><text:line-break/></text:span><text:span text:style-name="T37"><text:line-break/></text:span><text:span text:style-name="T38">六、師生借還書時間為第１節至第</text:span><text:span text:style-name="T39">6</text:span><text:span text:style-name="T40">節下課時間，以及放學至下午五點，第</text:span><text:span text:style-name="T41">7</text:span><text:span text:style-name="T42">節下課時間為打掃時間，不開放借還書。</text:span><text:span text:style-name="T43"><text:line-break/></text:span><text:span text:style-name="T44"><text:line-break/></text:span><text:span text:style-name="T45">七、班級可由導師或任課老師帶領至圖書館閱讀或借還書，由師長先行至校務系統登記入館時間，再由師長或學生代表至教務處填寫鑰匙借用登記，下課前需檢查皆關閉電源及門</text:span><text:span text:style-name="T46">窗才可離開，如有違規者，停止場地借用權一周，以示懲戒。</text:span><text:span text:style-name="T47"><text:line-break/></text:span><text:span text:style-name="T48"><text:line-break/></text:span><text:span text:style-name="T49">八、進入本室請勿攜入飲料、食物，並應保持肅靜與整潔，不可高聲談笑，如有惡意汙損場地及故意喧嘩之情事，應施以勞動服務，以示懲戒。</text:span></text:p>
      <text:p text:style-name="P50"/>
      <text:p text:style-name="P51">九、進入圖書館二館前，師生需脫鞋並將鞋子在鞋櫃擺放整齊，方可入內閱讀，二館書一樣需至一館櫃台借閱方可帶離圖書館。</text:p>
      <text:p text:style-name="P52"><text:span text:style-name="T53"><text:line-break/></text:span><text:span text:style-name="T54">十、全校師生應對館藏圖書珍惜愛護，如有毀損、割剪、遺失等情事應賠償原書，或施以勞動服務，以示懲戒。</text:span><text:span text:style-name="T55"><text:line-break/></text:span><text:span text:style-name="T56"><text:line-break/></text:span><text:span text:style-name="T57">十一、期末前由設備組催繳圖書，全校師生應於接到通知後，將外借圖書迅速送還圖書館，如有屢勸不聽者，則施以勞動</text:span><text:span text:style-name="T58">服務，以示懲戒。</text:span></text:p>
      <text:p text:style-name="P59"/>
      <text:p text:style-name="P60"><text:span text:style-name="T61">十二、冷氣開放原則：室溫需達</text:span><text:span text:style-name="T62">27</text:span><text:span text:style-name="T63">度以上方可開啟冷氣，遙控請向櫃台值班人員領取，離開前務必確認冷氣電源關閉，並將遙控歸還方可離開。</text:span><text:span text:style-name="T64"><text:line-break/></text:span><text:span text:style-name="T65"><text:line-break/></text:span><text:span text:style-name="T66">十二、進入本館請遵守本規則，屢勸不聽者暫時停止其使用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琦 張</meta:initial-creator>
    <dc:creator>立琦 張</dc:creator>
    <meta:creation-date>2020-01-17T12:57:00Z</meta:creation-date>
    <dc:date>2020-01-17T13:21:00Z</dc:date>
    <meta:template xlink:href="Normal" xlink:type="simple"/>
    <meta:editing-cycles>2</meta:editing-cycles>
    <meta:editing-duration>PT1200S</meta:editing-duration>
    <meta:document-statistic meta:page-count="1" meta:paragraph-count="1" meta:word-count="114" meta:character-count="766" meta:row-count="5" meta:non-whitespace-character-count="653"/>
  </office:meta>
</office:document-meta>
</file>