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118in"/>
    </style:style>
    <style:style style:name="TableColumn4" style:family="table-column">
      <style:table-column-properties style:column-width="1.413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2006in"/>
    </style:style>
    <style:style style:name="TableColumn8" style:family="table-column">
      <style:table-column-properties style:column-width="0.980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534in"/>
    </style:style>
    <style:style style:name="Table2" style:family="table">
      <style:table-properties style:width="7.0145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letter-spacing="-0.0069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34" style:parent-style-name="預設段落字型" style:family="text">
      <style:text-properties style:font-name="標楷體" style:font-name-asian="標楷體" fo:letter-spacing="-0.0069in"/>
    </style:style>
    <style:style style:name="T35" style:parent-style-name="預設段落字型" style:family="text">
      <style:text-properties style:font-name="標楷體" style:font-name-asian="標楷體" fo:letter-spacing="-0.0069in"/>
    </style:style>
    <style:style style:name="T36" style:parent-style-name="預設段落字型" style:family="text">
      <style:text-properties style:font-name="標楷體" style:font-name-asian="標楷體" fo:letter-spacing="-0.0069in"/>
    </style:style>
    <style:style style:name="T37" style:parent-style-name="預設段落字型" style:family="text">
      <style:text-properties style:font-name="標楷體" style:font-name-asian="標楷體" fo:letter-spacing="-0.0069in"/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46" style:family="table-row">
      <style:table-row-properties style:min-row-height="0.5104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6" style:family="table-row">
      <style:table-row-properties style:min-row-height="2.3381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justify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2805in"/>
    </style:style>
    <style:style style:name="TableCell8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88" style:family="table-row">
      <style:table-row-properties style:min-row-height="0.3875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2.6548in"/>
    </style:style>
    <style:style style:name="TableCell97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min-row-height="0.302in"/>
    </style:style>
    <style:style style:name="TableCell12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0.93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.125in">
        <style:tab-stops>
          <style:tab-stop style:type="left" style:position="1.5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 style:min-row-height="0.4555in"/>
    </style:style>
    <style:style style:name="TableCell15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新北市立八里國中學生(非校辦)校外服務學習申請表暨回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同學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年級班別</text:p>
          </table:table-cell>
          <table:covered-table-cell/>
          <table:covered-table-cell/>
          <table:table-cell table:style-name="TableCell19">
            <text:p text:style-name="P20"><text:s text:c="2"/><text:s/><text:s/>年<text:s/><text:s text:c="2"/>班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預定服務</text:p>
            <text:p text:style-name="P28">日期時間</text:p>
          </table:table-cell>
          <table:table-cell table:style-name="TableCell29" table:number-columns-spanned="2">
            <text:p text:style-name="P30">　　<text:s/>年　<text:s text:c="2"/>月<text:s text:c="2"/>　日　　時</text:p>
            <text:p text:style-name="P31"><text:s text:c="27"/>共<text:s/>　時</text:p>
            <text:p text:style-name="P32"><text:span text:style-name="T33">至</text:span><text:span text:style-name="T34"><text:s text:c="3"/></text:span><text:span text:style-name="T35">年</text:span><text:span text:style-name="T36"><text:s text:c="2"/></text:span><text:span text:style-name="T37">　月　</text:span><text:span text:style-name="T38"><text:s text:c="2"/></text:span><text:span text:style-name="T39">日　　時</text:span><text:span text:style-name="T40"><text:s text:c="3"/></text:span></text:p>
          </table:table-cell>
          <table:covered-table-cell/>
          <table:table-cell table:style-name="TableCell41" table:number-columns-spanned="3">
            <text:p text:style-name="P42">服務學習</text:p>
            <text:p text:style-name="P43">內<text:s text:c="4"/>容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服務地點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申請同學手機</text:span>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家</text:p>
            <text:p text:style-name="P59"/>
            <text:p text:style-name="P60">長</text:p>
            <text:p text:style-name="P61"/>
            <text:p text:style-name="P62">同</text:p>
            <text:p text:style-name="P63"/>
            <text:p text:style-name="P64">意</text:p>
            <text:p text:style-name="P65"/>
            <text:p text:style-name="P66"><text:span text:style-name="T67">書</text:span></text:p>
          </table:table-cell>
          <table:table-cell table:style-name="TableCell68" table:number-columns-spanned="8">
            <text:p text:style-name="P69">本人確知本人子女前往校外服務學習之地點、時間，並經查證無誤後：</text:p>
            <text:p text:style-name="P70">□ 同意本人子女單獨前往，參加本次服務學習(公共服務)，安全自負。</text:p>
            <text:p text:style-name="P71">□ 同意本人子女由家長陪同前往，參加本次服務學習，安全自負。</text:p>
            <text:p text:style-name="P72">□ 同意子女與 <text:s/>貴校＿＿年＿＿班 同學＿＿＿＿＿＿＿(姓名)共同前往，參加校外服務學習(至少填寫結伴同學一人)。</text:p>
            <text:p text:style-name="P73">本人已叮嚀本人子女遵守校外服務學習之規定，且於服務完畢之後，即刻返家。</text:p>
            <text:p text:style-name="P74"><text:s text:c="4"/>此致<text:s text:c="6"/></text:p>
            <text:p text:style-name="P75">新北市立八里國中</text:p>
            <text:p text:style-name="P76">家長簽名：</text:p>
            <text:p text:style-name="P77">　　　　　　　　</text:p>
            <text:p text:style-name="P78"><text:span text:style-name="T79">家長電話： <text:s text:c="16"/>日期：　<text:s/></text:span><text:span text:style-name="T8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審核單位</text:p>
          </table:table-cell>
          <table:table-cell table:style-name="TableCell84" table:number-columns-spanned="4">
            <text:p text:style-name="P85">1.導師簽章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2.學務處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核准程序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同學</text:p>
            <text:p text:style-name="P99"/>
            <text:p text:style-name="P100">服務學習</text:p>
            <text:p text:style-name="P101"/>
            <text:p text:style-name="P102"><text:span text:style-name="T103">回饋心得</text:span><text:span text:style-name="T104">(</text:span><text:span text:style-name="T105">至少200字</text:span><text:span text:style-name="T106">)</text:span></text:p>
            <text:p text:style-name="P107"/>
            <text:p text:style-name="P108">以及</text:p>
            <text:p text:style-name="P109"/>
            <text:p text:style-name="P110">服務照片</text:p>
          </table:table-cell>
          <table:table-cell table:style-name="TableCell111" table:number-columns-spanned="8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服務完畢</text:p>
            <text:p text:style-name="P128"><text:span text:style-name="T129">審核登錄</text:span></text:p>
          </table:table-cell>
          <table:table-cell table:style-name="TableCell130" table:number-rows-spanned="2">
            <text:p text:style-name="P131"/>
            <text:p text:style-name="P132"/>
            <text:p text:style-name="P133">(導師簽名)</text:p>
          </table:table-cell>
          <table:table-cell table:style-name="TableCell134" table:number-columns-spanned="2" table:number-rows-spanned="2">
            <text:p text:style-name="P135">導師確認學生本次</text:p>
            <text:p text:style-name="P136"><text:span text:style-name="T137">服務學習時數</text:span></text:p>
          </table:table-cell>
          <table:covered-table-cell/>
          <table:table-cell table:style-name="TableCell138" table:number-columns-spanned="2" table:number-rows-spanned="2">
            <text:p text:style-name="P139">共計<text:s text:c="2"/>小時</text:p>
            <text:p text:style-name="P140"/>
            <text:p text:style-name="P141">(導師填寫)</text:p>
          </table:table-cell>
          <table:covered-table-cell/>
          <table:table-cell table:style-name="TableCell142" table:number-columns-spanned="3">
            <text:p text:style-name="P143">學務處複核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申請同學</text:p>
            <text:p text:style-name="P155"><text:span text:style-name="T156">注意事項</text:span></text:p>
          </table:table-cell>
          <table:table-cell table:style-name="TableCell157" table:number-columns-spanned="8">
            <text:p text:style-name="P158">1.申請書各項書寫欄位請務必填寫清楚，以便審核登錄。</text:p>
            <text:p text:style-name="P159"><text:span text:style-name="T160">2.申請服務學習請依「</text:span><text:span text:style-name="T161">事前申請</text:span><text:span text:style-name="T162">」、「</text:span><text:span text:style-name="T163">事後登錄</text:span><text:span text:style-name="T164">」步驟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復興高級中學九十三學年度學生服務學習申請書(校外)</dc:title>
    <dc:subject/>
    <meta:initial-creator>jyh8</meta:initial-creator>
    <dc:creator>admin</dc:creator>
    <meta:creation-date>2020-08-18T00:24:00Z</meta:creation-date>
    <dc:date>2020-08-18T00:24:00Z</dc:date>
    <meta:print-date>2010-02-08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