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bullet text:level="1" text:style-name="WW_CharLFO4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1.1645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4.6763in" style:use-optimal-column-width="false"/>
    </style:style>
    <style:style style:name="Table5" style:family="table">
      <style:table-properties style:width="7.1118in" style:rel-width="106.82%" fo:margin-left="-0.4888in" table:align="left"/>
    </style:style>
    <style:style style:name="TableRow10" style:family="table-row">
      <style:table-row-properties style:min-row-height="0.0131in" style:use-optimal-row-height="false"/>
    </style:style>
    <style:style style:name="TableCell11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7777in" style:use-optimal-row-height="false"/>
    </style:style>
    <style:style style:name="TableCell20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33" style:family="table-row">
      <style:table-row-properties style:min-row-height="0.8368in" style:use-optimal-row-height="false"/>
    </style:style>
    <style:style style:name="TableCell34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8402in" style:use-optimal-row-height="false"/>
    </style:style>
    <style:style style:name="TableCell43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8395in" style:use-optimal-row-height="false"/>
    </style:style>
    <style:style style:name="TableCell62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67" style:parent-style-name="內文" style:family="paragraph">
      <style:paragraph-properties fo:text-align="center"/>
      <style:text-properties style:font-name="Arial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Row73" style:family="table-row">
      <style:table-row-properties style:min-row-height="0.7409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041in" fo:padding-left="0in" fo:padding-bottom="0.0041in" fo:padding-right="0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6444in" style:use-optimal-row-height="false"/>
    </style:style>
    <style:style style:name="TableCell83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88" style:parent-style-name="內文" style:family="paragraph">
      <style:paragraph-properties fo:text-align="center"/>
      <style:text-properties style:font-name="Arial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7423in" style:use-optimal-row-height="false"/>
    </style:style>
    <style:style style:name="TableCell93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TableCell97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00" style:parent-style-name="內文" style:family="paragraph">
      <style:paragraph-properties fo:text-align="justify" fo:line-height="0.1944in" fo:margin-left="0.03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05" style:family="table-row">
      <style:table-row-properties style:min-row-height="0.7513in" style:use-optimal-row-height="false"/>
    </style:style>
    <style:style style:name="TableCell106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11" style:parent-style-name="內文" style:family="paragraph">
      <style:paragraph-properties fo:text-align="center"/>
      <style:text-properties style:font-name="Arial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Row116" style:family="table-row">
      <style:table-row-properties style:min-row-height="0.6354in" style:use-optimal-row-height="false"/>
    </style:style>
    <style:style style:name="TableCell117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22" style:parent-style-name="內文" style:family="paragraph">
      <style:paragraph-properties fo:text-align="center"/>
      <style:text-properties style:font-name="Arial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6354in" style:use-optimal-row-height="false"/>
    </style:style>
    <style:style style:name="TableCell126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31" style:parent-style-name="內文" style:family="paragraph">
      <style:paragraph-properties fo:text-align="center"/>
      <style:text-properties style:font-name="Arial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354in" style:use-optimal-row-height="false"/>
    </style:style>
    <style:style style:name="TableCell135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40" style:parent-style-name="內文" style:family="paragraph">
      <style:paragraph-properties fo:text-align="center"/>
      <style:text-properties style:font-name="Arial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6354in" style:use-optimal-row-height="false"/>
    </style:style>
    <style:style style:name="TableCell144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149" style:parent-style-name="內文" style:family="paragraph">
      <style:paragraph-properties fo:text-align="center"/>
      <style:text-properties style:font-name="Arial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58" style:family="table-row">
      <style:table-row-properties style:min-row-height="0.8034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64" style:parent-style-name="內文" style:family="paragraph">
      <style:paragraph-properties fo:text-align="center"/>
      <style:text-properties style:font-name="Arial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041in" fo:padding-left="0in" fo:padding-bottom="0.0041in" fo:padding-right="0in"/>
    </style:style>
    <style:style style:name="P166" style:parent-style-name="內文" style:family="paragraph">
      <style:paragraph-properties fo:text-align="justify" fo:line-height="0.1944in" fo:margin-left="0.0305in" fo:text-indent="-0.03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74" style:family="table-row">
      <style:table-row-properties style:min-row-height="0.7451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78" style:parent-style-name="內文" style:family="paragraph">
      <style:paragraph-properties fo:text-align="center"/>
      <style:text-properties style:font-name="Arial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82" style:parent-style-name="內文" style:family="paragraph">
      <style:paragraph-properties fo:text-align="justify" fo:line-height="0.1944in" fo:margin-left="0.0305in" fo:text-indent="-0.0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line-height="0.1944in" fo:margin-left="0.0305in" fo:text-indent="-0.03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89" style:family="table-row">
      <style:table-row-properties style:min-row-height="0.7479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93" style:parent-style-name="內文" style:family="paragraph">
      <style:paragraph-properties fo:text-align="center"/>
      <style:text-properties style:font-name="Arial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197" style:parent-style-name="內文" style:family="paragraph">
      <style:paragraph-properties fo:text-align="justify" fo:line-height="0.1944in" fo:margin-left="0.0305in" fo:text-indent="-0.03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justify" fo:line-height="0.1944in" fo:margin-left="0.0305in" fo:text-indent="-0.03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202" style:family="table-row">
      <style:table-row-properties style:min-row-height="0.7305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08" style:parent-style-name="內文" style:family="paragraph">
      <style:paragraph-properties fo:text-align="center"/>
      <style:text-properties style:font-name="Arial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41in" fo:padding-left="0in" fo:padding-bottom="0.0041in" fo:padding-right="0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214" style:family="table-row">
      <style:table-row-properties style:min-row-height="0.752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18" style:parent-style-name="內文" style:family="paragraph">
      <style:paragraph-properties fo:text-align="center"/>
      <style:text-properties style:font-name="Arial" style:font-name-asian="標楷體"/>
    </style:style>
    <style:style style:name="TableCell219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041in" fo:padding-left="0in" fo:padding-bottom="0.0041in" fo:padding-right="0in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225" style:family="table-row">
      <style:table-row-properties style:min-row-height="0.752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.0041in" fo:padding-left="0in" fo:padding-bottom="0.0041in" fo:padding-right="0in"/>
    </style:style>
    <style:style style:name="P229" style:parent-style-name="內文" style:family="paragraph">
      <style:paragraph-properties fo:text-align="center"/>
      <style:text-properties style:font-name="Arial" style:font-name-asian="標楷體"/>
    </style:style>
    <style:style style:name="TableCell230" style:family="table-cell">
      <style:table-cell-properties fo:border="0.0069in solid #000000" style:writing-mode="lr-tb" style:vertical-align="middle" fo:padding-top="0.0041in" fo:padding-left="0in" fo:padding-bottom="0.0041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041in" fo:padding-left="0in" fo:padding-bottom="0.0041in" fo:padding-right="0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新北市八里國中109學年度社團簡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社團名稱</text:p>
          </table:table-cell>
          <table:table-cell table:style-name="TableCell15">
            <text:p text:style-name="P16">指導老師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01</text:p>
          </table:table-cell>
          <table:table-cell table:style-name="TableCell22">
            <text:p text:style-name="P23">十三行</text:p>
            <text:p text:style-name="P24">文化導覽</text:p>
          </table:table-cell>
          <table:table-cell table:style-name="TableCell25">
            <text:p text:style-name="P26">林兆鴻</text:p>
          </table:table-cell>
          <table:table-cell table:style-name="TableCell27">
            <text:p text:style-name="P28"><text:span text:style-name="T29">本社團主要是培訓十三行博物館解說員。</text:span><text:span text:style-name="T30">可以取得服務學習認證</text:span><text:span text:style-name="T31">每週五</text:span><text:span text:style-name="T32"><text:s/>5、6、7都必須上課。</text:span></text:p>
          </table:table-cell>
        </table:table-row>
        <table:table-row table:style-name="TableRow33">
          <table:table-cell table:style-name="TableCell34">
            <text:p text:style-name="P35">02</text:p>
          </table:table-cell>
          <table:table-cell table:style-name="TableCell36">
            <text:p text:style-name="P37">童軍團</text:p>
          </table:table-cell>
          <table:table-cell table:style-name="TableCell38">
            <text:p text:style-name="P39">羅婉菁</text:p>
          </table:table-cell>
          <table:table-cell table:style-name="TableCell40">
            <text:p text:style-name="P41">想知道怎麼在野外求生嗎？想要露營卻一直沒有機會嗎？里中童軍團教你最實用知識與技能，並實現你的夢想。</text:p>
          </table:table-cell>
        </table:table-row>
        <table:table-row table:style-name="TableRow42">
          <table:table-cell table:style-name="TableCell43">
            <text:p text:style-name="P44">03</text:p>
          </table:table-cell>
          <table:table-cell table:style-name="TableCell45">
            <text:p text:style-name="P46">管樂團</text:p>
          </table:table-cell>
          <table:table-cell table:style-name="TableCell47">
            <text:p text:style-name="P48">梁豪旺</text:p>
            <text:p text:style-name="P49">林英傑</text:p>
            <text:p text:style-name="P50">胡乃文</text:p>
          </table:table-cell>
          <table:table-cell table:style-name="TableCell51">
            <text:p text:style-name="P52"><text:span text:style-name="T53">有長笛組、打擊組、木琴組。</text:span><text:span text:style-name="T54">不需繳交學費</text:span><text:span text:style-name="T55">！有基礎者優先錄取。</text:span><text:span text:style-name="T56">每週</text:span><text:span text:style-name="T57">五</text:span><text:span text:style-name="T58"><text:s text:c="2"/></text:span><text:span text:style-name="T59">5、6、7節都要上課。</text:span><text:span text:style-name="T60">沒有樂器者可以向老師借，自備樂器者優先。若需購買樂器者，可向社團團購。</text:span>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P65">吉他社</text:p>
          </table:table-cell>
          <table:table-cell table:style-name="TableCell66">
            <text:p text:style-name="P67">鄭皓恩</text:p>
          </table:table-cell>
          <table:table-cell table:style-name="TableCell68">
            <text:p text:style-name="P69"><text:span text:style-name="T70">對吉他演奏有興趣的學生，歡迎加入。學校有提供吉他可以借用喔</text:span><text:span text:style-name="T71">！</text:span><text:span text:style-name="T72">若需購買樂器者，可向社團團購。</text:span>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桌上遊戲社</text:p>
          </table:table-cell>
          <table:table-cell table:style-name="TableCell78">
            <text:p text:style-name="P79">戴維志</text:p>
          </table:table-cell>
          <table:table-cell table:style-name="TableCell80">
            <text:p text:style-name="P81">棋類、撲克牌已無法滿足你遊戲的渴望了嗎?桌上遊戲在西方國家流傳已久，每年都會不斷開發新遊戲內容包羅萬象。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陶藝社</text:p>
          </table:table-cell>
          <table:table-cell table:style-name="TableCell87">
            <text:p text:style-name="P88">林炳昌</text:p>
          </table:table-cell>
          <table:table-cell table:style-name="TableCell89">
            <text:p text:style-name="P90"><text:span text:style-name="T91">喜歡陶藝創作的學生，歡迎加入喔!</text:span>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生物研究社</text:p>
          </table:table-cell>
          <table:table-cell table:style-name="TableCell97">
            <text:p text:style-name="P98">王俊凱</text:p>
          </table:table-cell>
          <table:table-cell table:style-name="TableCell99">
            <text:p text:style-name="P100"><text:span text:style-name="T101">培養里中環教中心小志工，幫忙照顧動物。</text:span><text:span text:style-name="T102">可以取得服務學習認證。</text:span><text:span text:style-name="T103">每週五</text:span><text:span text:style-name="T104"><text:s/>5、6、7都必須上課。</text:span></text:p>
          </table:table-cell>
        </table:table-row>
        <table:table-row table:style-name="TableRow105">
          <table:table-cell table:style-name="TableCell106">
            <text:p text:style-name="P107">08</text:p>
          </table:table-cell>
          <table:table-cell table:style-name="TableCell108">
            <text:p text:style-name="P109">環保小尖兵</text:p>
          </table:table-cell>
          <table:table-cell table:style-name="TableCell110">
            <text:p text:style-name="P111">曾英惠</text:p>
          </table:table-cell>
          <table:table-cell table:style-name="TableCell112">
            <text:p text:style-name="P113"><text:span text:style-name="T114">主要內容為資源回收分類與校園維護。歡迎不怕髒、不計辛勞，願為學校環境努力者。</text:span><text:span text:style-name="T115">可以取得服務學習認證。</text:span></text:p>
          </table:table-cell>
        </table:table-row>
        <table:table-row table:style-name="TableRow116">
          <table:table-cell table:style-name="TableCell117">
            <text:p text:style-name="P118">09</text:p>
          </table:table-cell>
          <table:table-cell table:style-name="TableCell119">
            <text:p text:style-name="P120">熱舞社</text:p>
          </table:table-cell>
          <table:table-cell table:style-name="TableCell121">
            <text:p text:style-name="P122">王俐婷</text:p>
          </table:table-cell>
          <table:table-cell table:style-name="TableCell123">
            <text:p text:style-name="P124">我們最受歡迎的熱舞社，終於回歸里中囉!!喜歡跟著流行團體一起跳舞，都歡迎加入熱舞社，一起跟著音樂起舞。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表演藝術社</text:p>
          </table:table-cell>
          <table:table-cell table:style-name="TableCell130">
            <text:p text:style-name="P131">徐亭婷</text:p>
          </table:table-cell>
          <table:table-cell table:style-name="TableCell132">
            <text:p text:style-name="P133">喜歡舞台創作與表演，卻一直沒有舞台可以發揮，歡迎加入表演藝術社，將自己的潛能發揮，在社團成果展時站上舞台，在全校面前一展長才。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手工藝社</text:p>
          </table:table-cell>
          <table:table-cell table:style-name="TableCell139">
            <text:p text:style-name="P140">孫芳儀</text:p>
          </table:table-cell>
          <table:table-cell table:style-name="TableCell141">
            <text:p text:style-name="P142">喜歡做手工藝和靜態社團的同學們，歡迎加入手工藝社喔！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柔道社(隊)</text:p>
          </table:table-cell>
          <table:table-cell table:style-name="TableCell148">
            <text:p text:style-name="P149">陳俊傑</text:p>
          </table:table-cell>
          <table:table-cell table:style-name="TableCell150">
            <text:p text:style-name="P151"><text:span text:style-name="T152">為鍛鍊體魄學習柔道技能，進而代表學校參加比賽，為校爭光，並開創自我未來升學管道。需身體健康，能持之以恆，無特殊重大疾病，願參加晨間訓練，並有導師及家長同意。</text:span><text:span text:style-name="T153">每週</text:span><text:span text:style-name="T154">五</text:span><text:span text:style-name="T155"><text:s/></text:span><text:span text:style-name="T156">5、6、7節都必須上課、練習。</text:span><text:span text:style-name="T157">上課前會有基本體能操練</text:span></text:p>
          </table:table-cell>
        </table:table-row>
        <text:soft-page-break/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田徑社(隊)</text:p>
          </table:table-cell>
          <table:table-cell table:style-name="TableCell163">
            <text:p text:style-name="P164">余鳳鳴</text:p>
          </table:table-cell>
          <table:table-cell table:style-name="TableCell165">
            <text:p text:style-name="P166"><text:span text:style-name="T167">為本校運動代表隊，也是本區訓練站中之勁旅。集合國小田徑隊選手訓練，進軍全國。</text:span><text:span text:style-name="T168">無校隊經驗亦可參加。</text:span><text:span text:style-name="T169">每週</text:span><text:span text:style-name="T170">五</text:span><text:span text:style-name="T171"><text:s/></text:span><text:span text:style-name="T172">5、6、7節都必須上課、練習。</text:span><text:span text:style-name="T173">上課前會有基本體能操練</text:span>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棒球隊</text:p>
          </table:table-cell>
          <table:table-cell table:style-name="TableCell179">
            <text:p text:style-name="P180">林呂賢</text:p>
          </table:table-cell>
          <table:table-cell table:style-name="TableCell181">
            <text:p text:style-name="P182">還記得每場職業棒球賽帶給我們的興奮與感動嗎？咱們一起來打棒球吧！<text:s/></text:p>
            <text:p text:style-name="P183"><text:span text:style-name="T184">每週</text:span><text:span text:style-name="T185">五</text:span><text:span text:style-name="T186"><text:s/></text:span><text:span text:style-name="T187">5、6、7節都必須上課、練習。</text:span><text:span text:style-name="T188">上課前會有基本體能操練</text:span>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羽球社</text:p>
          </table:table-cell>
          <table:table-cell table:style-name="TableCell194">
            <text:p text:style-name="P195">梁偉傑</text:p>
          </table:table-cell>
          <table:table-cell table:style-name="TableCell196">
            <text:p text:style-name="P197"><text:span text:style-name="T198">喜歡打羽球，歡迎加入喔！</text:span><text:span text:style-name="T199">需自備球拍。</text:span></text:p>
            <text:p text:style-name="P200"><text:span text:style-name="T201">上課前會有基本體能操練</text:span>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籃球社</text:p>
          </table:table-cell>
          <table:table-cell table:style-name="TableCell207">
            <text:p text:style-name="P208">周于哲</text:p>
          </table:table-cell>
          <table:table-cell table:style-name="TableCell209">
            <text:p text:style-name="P210"><text:span text:style-name="T211">籃球一直都是里中同學喜愛的班際競賽，</text:span><text:span text:style-name="T212">歡迎喜歡籃球的同學加入！</text:span><text:span text:style-name="T213">上課前會有基本體能操練</text:span>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跆拳道社</text:p>
          </table:table-cell>
          <table:table-cell table:style-name="TableCell219">
            <text:p text:style-name="P220">林柏佑</text:p>
          </table:table-cell>
          <table:table-cell table:style-name="TableCell221">
            <text:p text:style-name="P222"><text:span text:style-name="T223">覺得自己有消耗不完的體力，又對於球類運動沒興趣的同學，歡迎報名參加。無需準備任何用具</text:span><text:span text:style-name="T224">上課前會有基本體能操練</text:span>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奇幻探索社</text:p>
          </table:table-cell>
          <table:table-cell table:style-name="TableCell230">
            <text:p text:style-name="P231">郭妤庭</text:p>
          </table:table-cell>
          <table:table-cell table:style-name="TableCell232">
            <text:p text:style-name="P233">在接下來的一學期裡，偶爾花一段時間，動手來做屬於自己的創作。不用絕佳的美術細胞，只要你的一顆熱愛探索自己、玩樂的好奇心！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儷中黑" style:font-name-asian="華康儷中黑" fo:font-size="14pt" style:font-size-asian="14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text-line-through-type="none" fo:color="#0066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7LVL1" style:family="text">
      <style:text-properties fo:font-size="10pt" style:font-size-asian="10pt" style:font-size-complex="10pt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 2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 2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Symbol"/>
    </style:style>
    <style:style style:name="WW_CharLFO36LVL6" style:family="text">
      <style:text-properties style:font-name="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Symbol"/>
    </style:style>
    <style:style style:name="WW_CharLFO36LVL9" style:family="text">
      <style:text-properties style:font-name="Symbo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Symbo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Symbol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Symbol"/>
    </style:style>
    <style:style style:name="WW_CharLFO38LVL9" style:family="text">
      <style:text-properties style:font-name="Symbol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style style:name="WW_CharLFO42LVL1" style:family="text">
      <style:text-properties style:font-name="新細明體"/>
    </style:style>
    <style:style style:name="WW_CharLFO42LVL2" style:family="text">
      <style:text-properties style:font-name="新細明體"/>
    </style:style>
    <style:style style:name="WW_CharLFO42LVL3" style:family="text">
      <style:text-properties style:font-name="新細明體"/>
    </style:style>
    <style:style style:name="WW_CharLFO42LVL4" style:family="text">
      <style:text-properties style:font-name="新細明體"/>
    </style:style>
    <style:style style:name="WW_CharLFO42LVL5" style:family="text">
      <style:text-properties style:font-name="新細明體"/>
    </style:style>
    <style:style style:name="WW_CharLFO42LVL6" style:family="text">
      <style:text-properties style:font-name="新細明體"/>
    </style:style>
    <style:style style:name="WW_CharLFO42LVL7" style:family="text">
      <style:text-properties style:font-name="新細明體"/>
    </style:style>
    <style:style style:name="WW_CharLFO42LVL8" style:family="text">
      <style:text-properties style:font-name="新細明體"/>
    </style:style>
    <style:style style:name="WW_CharLFO42LVL9" style:family="text">
      <style:text-properties style:font-name="新細明體"/>
    </style:style>
    <style:style style:name="WW_CharLFO43LVL1" style:family="text">
      <style:text-properties style:font-name="新細明體"/>
    </style:style>
    <style:style style:name="WW_CharLFO43LVL2" style:family="text">
      <style:text-properties style:font-name="新細明體"/>
    </style:style>
    <style:style style:name="WW_CharLFO43LVL3" style:family="text">
      <style:text-properties style:font-name="新細明體"/>
    </style:style>
    <style:style style:name="WW_CharLFO43LVL4" style:family="text">
      <style:text-properties style:font-name="新細明體"/>
    </style:style>
    <style:style style:name="WW_CharLFO43LVL5" style:family="text">
      <style:text-properties style:font-name="新細明體"/>
    </style:style>
    <style:style style:name="WW_CharLFO43LVL6" style:family="text">
      <style:text-properties style:font-name="新細明體"/>
    </style:style>
    <style:style style:name="WW_CharLFO43LVL7" style:family="text">
      <style:text-properties style:font-name="新細明體"/>
    </style:style>
    <style:style style:name="WW_CharLFO43LVL8" style:family="text">
      <style:text-properties style:font-name="新細明體"/>
    </style:style>
    <style:style style:name="WW_CharLFO43LVL9" style:family="text">
      <style:text-properties style:font-name="新細明體"/>
    </style:style>
    <style:style style:name="WW_CharLFO44LVL1" style:family="text">
      <style:text-properties style:font-name="新細明體"/>
    </style:style>
    <style:style style:name="WW_CharLFO44LVL2" style:family="text">
      <style:text-properties style:font-name="新細明體"/>
    </style:style>
    <style:style style:name="WW_CharLFO44LVL3" style:family="text">
      <style:text-properties style:font-name="新細明體"/>
    </style:style>
    <style:style style:name="WW_CharLFO44LVL4" style:family="text">
      <style:text-properties style:font-name="新細明體"/>
    </style:style>
    <style:style style:name="WW_CharLFO44LVL5" style:family="text">
      <style:text-properties style:font-name="新細明體"/>
    </style:style>
    <style:style style:name="WW_CharLFO44LVL6" style:family="text">
      <style:text-properties style:font-name="新細明體"/>
    </style:style>
    <style:style style:name="WW_CharLFO44LVL7" style:family="text">
      <style:text-properties style:font-name="新細明體"/>
    </style:style>
    <style:style style:name="WW_CharLFO44LVL8" style:family="text">
      <style:text-properties style:font-name="新細明體"/>
    </style:style>
    <style:style style:name="WW_CharLFO44LVL9" style:family="text">
      <style:text-properties style:font-name="新細明體"/>
    </style:style>
    <style:style style:name="WW_CharLFO45LVL1" style:family="text">
      <style:text-properties style:font-name="新細明體"/>
    </style:style>
    <style:style style:name="WW_CharLFO45LVL2" style:family="text">
      <style:text-properties style:font-name="新細明體"/>
    </style:style>
    <style:style style:name="WW_CharLFO45LVL3" style:family="text">
      <style:text-properties style:font-name="新細明體"/>
    </style:style>
    <style:style style:name="WW_CharLFO45LVL4" style:family="text">
      <style:text-properties style:font-name="新細明體"/>
    </style:style>
    <style:style style:name="WW_CharLFO45LVL5" style:family="text">
      <style:text-properties style:font-name="新細明體"/>
    </style:style>
    <style:style style:name="WW_CharLFO45LVL6" style:family="text">
      <style:text-properties style:font-name="新細明體"/>
    </style:style>
    <style:style style:name="WW_CharLFO45LVL7" style:family="text">
      <style:text-properties style:font-name="新細明體"/>
    </style:style>
    <style:style style:name="WW_CharLFO45LVL8" style:family="text">
      <style:text-properties style:font-name="新細明體"/>
    </style:style>
    <style:style style:name="WW_CharLFO45LVL9" style:family="text">
      <style:text-properties style:font-name="新細明體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Symbol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Symbol"/>
    </style:style>
    <style:style style:name="WW_CharLFO46LVL6" style:family="text">
      <style:text-properties style:font-name="Symbol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Symbol"/>
    </style:style>
    <style:style style:name="WW_CharLFO46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bullet text:level="1" text:style-name="WW_CharLFO46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里國中校務發展報告</dc:title>
    <dc:description/>
    <dc:subject/>
    <meta:initial-creator>aa</meta:initial-creator>
    <dc:creator>user</dc:creator>
    <meta:creation-date>2021-03-08T01:31:00Z</meta:creation-date>
    <dc:date>2021-03-08T01:31:00Z</dc:date>
    <meta:print-date>2021-02-02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