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igh Tower Text" svg:font-family="High Tower Text" style:font-family-generic="roman" style:font-pitch="variable" svg:panose-1="2 4 5 2 5 5 6 3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50%"/>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P16" style:parent-style-name="內文" style:family="paragraph">
      <style:paragraph-properties style:vertical-align="auto" fo:line-height="0.3194in">
        <style:tab-stops>
          <style:tab-stop style:type="left" style:position="-2.6062in"/>
        </style:tab-stops>
      </style:paragraph-properties>
      <style:text-properties style:font-name-asian="標楷體" style:font-size-complex="12pt" fo:hyphenate="true"/>
    </style:style>
    <style:style style:name="P17" style:parent-style-name="內文" style:family="paragraph">
      <style:paragraph-properties style:vertical-align="auto" fo:line-height="0.3194in">
        <style:tab-stops>
          <style:tab-stop style:type="left" style:position="-2.6062in"/>
        </style:tab-stops>
      </style:paragraph-properties>
      <style:text-properties fo:hyphenate="true"/>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High Tower Text" style:font-weight-complex="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P25" style:parent-style-name="內文Web" style:family="paragraph">
      <style:paragraph-properties fo:margin-top="0in" fo:margin-bottom="0in" fo:line-height="150%" fo:margin-left="0.2951in">
        <style:tab-stops/>
      </style:paragraph-properties>
      <style:text-properties style:font-name="標楷體" style:font-name-asian="標楷體"/>
    </style:style>
    <style:style style:name="P26" style:parent-style-name="內文Web" style:family="paragraph">
      <style:paragraph-properties fo:margin-top="0in" fo:margin-bottom="0in" fo:line-height="150%" fo:margin-left="0.2951in">
        <style:tab-stops/>
      </style:paragraph-properties>
      <style:text-properties style:font-name="標楷體" style:font-name-asian="標楷體"/>
    </style:style>
    <style:style style:name="P27" style:parent-style-name="內文" style:family="paragraph">
      <style:paragraph-properties fo:line-height="115%" fo:margin-left="0.7868in">
        <style:tab-stops/>
      </style:paragraph-properties>
      <style:text-properties style:font-name="標楷體" style:font-name-asian="標楷體"/>
    </style:style>
    <style:style style:name="P28" style:parent-style-name="內文" style:family="paragraph">
      <style:paragraph-properties fo:line-height="115%" fo:margin-left="0.7868in">
        <style:tab-stops/>
      </style:paragraph-properties>
      <style:text-properties style:font-name="標楷體" style:font-name-asian="標楷體"/>
    </style:style>
    <style:style style:name="P29" style:parent-style-name="內文" style:family="paragraph">
      <style:paragraph-properties fo:line-height="115%" fo:margin-left="0.7868in">
        <style:tab-stops/>
      </style:paragraph-properties>
      <style:text-properties style:font-name="標楷體" style:font-name-asian="標楷體"/>
    </style:style>
    <style:style style:name="P30" style:parent-style-name="內文" style:family="paragraph">
      <style:paragraph-properties fo:line-height="115%" fo:margin-left="0.7868in">
        <style:tab-stops>
          <style:tab-stop style:type="center" style:position="0.3479in"/>
        </style:tab-stops>
      </style:paragraph-properties>
      <style:text-properties style:font-name="標楷體" style:font-name-asian="標楷體"/>
    </style:style>
    <style:style style:name="P31" style:parent-style-name="內文" style:family="paragraph">
      <style:paragraph-properties fo:line-height="115%" fo:margin-left="0.7868in">
        <style:tab-stops/>
      </style:paragraph-properties>
      <style:text-properties style:font-name="標楷體" style:font-name-asian="標楷體"/>
    </style:style>
    <style:style style:name="P32" style:parent-style-name="內文" style:family="paragraph">
      <style:paragraph-properties fo:line-height="115%" fo:margin-left="0.7868in">
        <style:tab-stops/>
      </style:paragraph-properties>
      <style:text-properties style:font-name="標楷體" style:font-name-asian="標楷體"/>
    </style:style>
    <style:style style:name="P33" style:parent-style-name="內文" style:family="paragraph">
      <style:paragraph-properties fo:line-height="115%" fo:margin-left="0.7868in">
        <style:tab-stops/>
      </style:paragraph-properties>
      <style:text-properties style:font-name="標楷體" style:font-name-asian="標楷體"/>
    </style:style>
    <style:style style:name="P34" style:parent-style-name="內文" style:family="paragraph">
      <style:paragraph-properties fo:line-height="115%" fo:margin-left="0.7868in">
        <style:tab-stops/>
      </style:paragraph-properties>
      <style:text-properties style:font-name="標楷體" style:font-name-asian="標楷體"/>
    </style:style>
    <style:style style:name="P35" style:parent-style-name="內文Web" style:family="paragraph">
      <style:paragraph-properties fo:margin-top="0in" fo:margin-bottom="0in" fo:line-height="115%" fo:margin-left="0.7868in">
        <style:tab-stops/>
      </style:paragraph-properties>
      <style:text-properties style:font-name="標楷體" style:font-name-asian="標楷體"/>
    </style:style>
    <style:style style:name="P36" style:parent-style-name="內文" style:family="paragraph">
      <style:paragraph-properties fo:line-height="115%" fo:margin-left="0.7868in">
        <style:tab-stops/>
      </style:paragraph-properties>
      <style:text-properties style:font-name="標楷體" style:font-name-asian="標楷體"/>
    </style:style>
    <style:style style:name="P37" style:parent-style-name="內文" style:family="paragraph">
      <style:paragraph-properties fo:line-height="115%" fo:margin-left="0.7868in">
        <style:tab-stops/>
      </style:paragraph-properties>
      <style:text-properties style:font-name="標楷體" style:font-name-asian="標楷體"/>
    </style:style>
    <style:style style:name="P38" style:parent-style-name="內文" style:family="paragraph">
      <style:paragraph-properties fo:line-height="115%" fo:margin-left="0.7868in">
        <style:tab-stops/>
      </style:paragraph-properties>
      <style:text-properties style:font-name="標楷體" style:font-name-asian="標楷體"/>
    </style:style>
    <style:style style:name="P39" style:parent-style-name="內文" style:family="paragraph">
      <style:paragraph-properties fo:line-height="115%" fo:margin-left="0.7868in">
        <style:tab-stops/>
      </style:paragraph-properties>
      <style:text-properties style:font-name="標楷體" style:font-name-asian="標楷體"/>
    </style:style>
    <style:style style:name="P40" style:parent-style-name="內文" style:family="paragraph">
      <style:paragraph-properties fo:line-height="115%" fo:margin-left="0.7868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115%" fo:margin-left="0.7868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115%" fo:margin-left="0.786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115%" fo:margin-left="0.7868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Web" style:family="paragraph">
      <style:paragraph-properties fo:margin-top="0in" fo:margin-bottom="0in" fo:line-height="115%" fo:margin-left="0.7868in">
        <style:tab-stops/>
      </style:paragraph-properties>
      <style:text-properties style:font-name="標楷體" style:font-name-asian="標楷體"/>
    </style:style>
    <style:style style:name="P63" style:parent-style-name="內文Web" style:family="paragraph">
      <style:paragraph-properties fo:margin-top="0in" fo:margin-bottom="0in" fo:line-height="150%" fo:margin-left="0.2951in">
        <style:tab-stops/>
      </style:paragraph-properties>
      <style:text-properties style:font-name="標楷體" style:font-name-asian="標楷體"/>
    </style:style>
    <style:style style:name="P64" style:parent-style-name="內文" style:family="paragraph">
      <style:paragraph-properties fo:line-height="115%" fo:margin-left="0.7868in">
        <style:tab-stops/>
      </style:paragraph-properties>
      <style:text-properties style:font-name="標楷體" style:font-name-asian="標楷體"/>
    </style:style>
    <style:style style:name="P65" style:parent-style-name="內文" style:family="paragraph">
      <style:paragraph-properties fo:line-height="115%" fo:margin-left="0.7868in">
        <style:tab-stops/>
      </style:paragraph-properties>
      <style:text-properties style:font-name="標楷體" style:font-name-asian="標楷體"/>
    </style:style>
    <style:style style:name="P66" style:parent-style-name="內文" style:family="paragraph">
      <style:paragraph-properties fo:line-height="115%" fo:margin-left="0.7868in">
        <style:tab-stops/>
      </style:paragraph-properties>
      <style:text-properties style:font-name="標楷體" style:font-name-asian="標楷體"/>
    </style:style>
    <style:style style:name="P67" style:parent-style-name="內文" style:family="paragraph">
      <style:paragraph-properties fo:line-height="115%" fo:margin-left="0.7868in">
        <style:tab-stops>
          <style:tab-stop style:type="center" style:position="0.3479in"/>
        </style:tab-stops>
      </style:paragraph-properties>
      <style:text-properties style:font-name="標楷體" style:font-name-asian="標楷體"/>
    </style:style>
    <style:style style:name="P68" style:parent-style-name="內文" style:family="paragraph">
      <style:paragraph-properties fo:line-height="115%" fo:margin-left="0.7868in">
        <style:tab-stops/>
      </style:paragraph-properties>
      <style:text-properties style:font-name="標楷體" style:font-name-asian="標楷體"/>
    </style:style>
    <style:style style:name="P69" style:parent-style-name="內文" style:family="paragraph">
      <style:paragraph-properties fo:line-height="115%" fo:margin-left="0.7868in">
        <style:tab-stops/>
      </style:paragraph-properties>
      <style:text-properties style:font-name="標楷體" style:font-name-asian="標楷體"/>
    </style:style>
    <style:style style:name="P70" style:parent-style-name="內文" style:family="paragraph">
      <style:paragraph-properties fo:line-height="115%" fo:margin-left="0.7868in">
        <style:tab-stops/>
      </style:paragraph-properties>
      <style:text-properties style:font-name="標楷體" style:font-name-asian="標楷體"/>
    </style:style>
    <style:style style:name="P71" style:parent-style-name="內文" style:family="paragraph">
      <style:paragraph-properties fo:line-height="115%" fo:margin-left="0.7868in">
        <style:tab-stops/>
      </style:paragraph-properties>
      <style:text-properties style:font-name="標楷體" style:font-name-asian="標楷體"/>
    </style:style>
    <style:style style:name="P72" style:parent-style-name="內文" style:family="paragraph">
      <style:paragraph-properties fo:line-height="115%" fo:margin-left="0.9833in" fo:text-indent="-0.1965in">
        <style:tab-stops/>
      </style:paragraph-properties>
      <style:text-properties style:font-name="標楷體" style:font-name-asian="標楷體"/>
    </style:style>
    <style:style style:name="P73" style:parent-style-name="內文" style:family="paragraph">
      <style:paragraph-properties fo:line-height="115%" fo:margin-left="0.7868in">
        <style:tab-stops/>
      </style:paragraph-properties>
      <style:text-properties style:font-name="標楷體" style:font-name-asian="標楷體"/>
    </style:style>
    <style:style style:name="P74" style:parent-style-name="內文" style:family="paragraph">
      <style:paragraph-properties fo:line-height="115%" fo:margin-left="0.7868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115%" fo:margin-left="0.7868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Web" style:family="paragraph">
      <style:paragraph-properties fo:margin-top="0in" fo:margin-bottom="0in" fo:line-height="115%" fo:margin-left="0.786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標楷體" style:font-name-asian="標楷體" fo:letter-spacing="0.0069in"/>
    </style:style>
    <style:style style:name="T84" style:parent-style-name="預設段落字型" style:family="text">
      <style:text-properties style:font-name="標楷體" style:font-name-asian="標楷體" fo:letter-spacing="0.0027in"/>
    </style:style>
    <style:style style:name="P85" style:parent-style-name="內文Web" style:family="paragraph">
      <style:paragraph-properties fo:margin-top="0in" fo:margin-bottom="0in" fo:line-height="150%" fo:margin-left="0.2951in">
        <style:tab-stops/>
      </style:paragraph-properties>
      <style:text-properties style:font-name="標楷體" style:font-name-asian="標楷體"/>
    </style:style>
    <style:style style:name="P86" style:parent-style-name="內文" style:family="paragraph">
      <style:paragraph-properties fo:line-height="115%" fo:margin-left="0.7868in">
        <style:tab-stops/>
      </style:paragraph-properties>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115%" fo:margin-left="0.7868in">
        <style:tab-stops/>
      </style:paragraph-properties>
      <style:text-properties style:font-name="標楷體" style:font-name-asian="標楷體"/>
    </style:style>
    <style:style style:name="P90" style:parent-style-name="內文" style:family="paragraph">
      <style:paragraph-properties fo:line-height="115%" fo:margin-left="0.7868in">
        <style:tab-stops/>
      </style:paragraph-properties>
      <style:text-properties style:font-name="標楷體" style:font-name-asian="標楷體"/>
    </style:style>
    <style:style style:name="P91" style:parent-style-name="內文" style:family="paragraph">
      <style:paragraph-properties fo:line-height="115%" fo:margin-left="0.7868in">
        <style:tab-stops>
          <style:tab-stop style:type="center" style:position="0.3479in"/>
        </style:tab-stops>
      </style:paragraph-properties>
      <style:text-properties style:font-name="標楷體" style:font-name-asian="標楷體"/>
    </style:style>
    <style:style style:name="P92" style:parent-style-name="內文Web" style:family="paragraph">
      <style:paragraph-properties fo:margin-top="0in" fo:margin-bottom="0in" fo:line-height="115%" fo:margin-left="0.786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Web" style:family="paragraph">
      <style:paragraph-properties fo:margin-left="0.393in">
        <style:tab-stops/>
      </style:paragraph-properties>
    </style:style>
    <style:style style:name="T96" style:parent-style-name="預設段落字型" style:family="text">
      <style:text-properties style:font-name="標楷體" style:font-name-asian="標楷體" fo:color="#000000" fo:letter-spacing="-0.0013in"/>
    </style:style>
    <style:style style:name="T97" style:parent-style-name="預設段落字型" style:family="text">
      <style:text-properties style:font-name="標楷體" style:font-name-asian="標楷體" fo:color="#000000"/>
    </style:style>
    <style:style style:name="P98" style:parent-style-name="內文Web" style:family="paragraph">
      <style:paragraph-properties fo:margin-top="0in" fo:margin-bottom="0in" fo:line-height="150%"/>
      <style:text-properties style:font-name="標楷體" style:font-name-asian="標楷體"/>
    </style:style>
    <style:style style:name="P99" style:parent-style-name="內文Web" style:family="paragraph">
      <style:paragraph-properties fo:margin-top="0in" fo:margin-bottom="0in" fo:line-height="150%"/>
      <style:text-properties style:font-name="標楷體" style:font-name-asian="標楷體"/>
    </style:style>
    <style:style style:name="P100" style:parent-style-name="內文Web" style:family="paragraph">
      <style:paragraph-properties fo:margin-top="0in" fo:margin-bottom="0in" fo:line-height="150%" fo:margin-left="0.2951in">
        <style:tab-stops/>
      </style:paragraph-properties>
      <style:text-properties style:font-name="標楷體" style:font-name-asian="標楷體"/>
    </style:style>
    <style:style style:name="P101" style:parent-style-name="內文" style:family="paragraph">
      <style:paragraph-properties fo:line-height="115%" fo:margin-left="0.7868in">
        <style:tab-stops/>
      </style:paragraph-properties>
      <style:text-properties style:font-name="標楷體" style:font-name-asian="標楷體"/>
    </style:style>
    <style:style style:name="P102" style:parent-style-name="內文" style:family="paragraph">
      <style:paragraph-properties fo:line-height="115%" fo:margin-left="0.7868in">
        <style:tab-stops/>
      </style:paragraph-properties>
      <style:text-properties style:font-name="標楷體" style:font-name-asian="標楷體"/>
    </style:style>
    <style:style style:name="P103" style:parent-style-name="內文" style:family="paragraph">
      <style:paragraph-properties fo:line-height="115%" fo:margin-left="0.7868in">
        <style:tab-stops/>
      </style:paragraph-properties>
      <style:text-properties style:font-name="標楷體" style:font-name-asian="標楷體"/>
    </style:style>
    <style:style style:name="P104" style:parent-style-name="內文" style:family="paragraph">
      <style:paragraph-properties fo:line-height="115%" fo:margin-left="0.7868in">
        <style:tab-stops/>
      </style:paragraph-properties>
      <style:text-properties style:font-name="標楷體" style:font-name-asian="標楷體"/>
    </style:style>
    <style:style style:name="P105" style:parent-style-name="內文" style:family="paragraph">
      <style:paragraph-properties fo:line-height="115%" fo:margin-left="0.786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fo:line-height="115%" fo:margin-left="0.9833in" fo:text-indent="-0.1965in">
        <style:tab-stops/>
      </style:paragraph-properties>
      <style:text-properties style:font-name="標楷體" style:font-name-asian="標楷體"/>
    </style:style>
    <style:style style:name="P109" style:parent-style-name="內文" style:family="paragraph">
      <style:paragraph-properties fo:line-height="115%" fo:margin-left="0.9833in" fo:text-indent="-0.1965in">
        <style:tab-stops/>
      </style:paragraph-properties>
      <style:text-properties style:font-name="標楷體" style:font-name-asian="標楷體"/>
    </style:style>
    <style:style style:name="P110" style:parent-style-name="內文" style:family="paragraph">
      <style:paragraph-properties fo:line-height="115%" fo:margin-left="0.7868in">
        <style:tab-stops/>
      </style:paragraph-properties>
      <style:text-properties style:font-name="標楷體" style:font-name-asian="標楷體"/>
    </style:style>
    <style:style style:name="P111" style:parent-style-name="內文" style:family="paragraph">
      <style:paragraph-properties fo:line-height="115%" fo:margin-left="0.7868in">
        <style:tab-stops/>
      </style:paragraph-properties>
      <style:text-properties style:font-name="標楷體" style:font-name-asian="標楷體"/>
    </style:style>
    <style:style style:name="P112" style:parent-style-name="內文" style:family="paragraph">
      <style:paragraph-properties fo:line-height="115%" fo:margin-left="0.786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fo:line-height="115%" fo:margin-left="0.7868in">
        <style:tab-stops/>
      </style:paragraph-properties>
      <style:text-properties style:font-name="標楷體" style:font-name-asian="標楷體"/>
    </style:style>
    <style:style style:name="P117" style:parent-style-name="內文" style:family="paragraph">
      <style:paragraph-properties fo:line-height="115%" fo:margin-left="0.7868in">
        <style:tab-stops/>
      </style:paragraph-properties>
      <style:text-properties style:font-name="標楷體" style:font-name-asian="標楷體"/>
    </style:style>
    <style:style style:name="P118" style:parent-style-name="內文" style:family="paragraph">
      <style:paragraph-properties fo:line-height="115%" fo:margin-left="0.7854in" fo:text-indent="-0.0006in">
        <style:tab-stops/>
      </style:paragraph-properties>
      <style:text-properties style:font-name="標楷體" style:font-name-asian="標楷體"/>
    </style:style>
    <style:style style:name="P119" style:parent-style-name="內文" style:family="paragraph">
      <style:paragraph-properties fo:line-height="115%" fo:margin-left="0.7868in">
        <style:tab-stops/>
      </style:paragraph-properties>
      <style:text-properties style:font-name="標楷體" style:font-name-asian="標楷體"/>
    </style:style>
    <style:style style:name="P120" style:parent-style-name="內文" style:family="paragraph">
      <style:paragraph-properties fo:line-height="115%" fo:margin-left="0.7875in" fo:text-indent="-0.0006in">
        <style:tab-stops/>
      </style:paragraph-properties>
      <style:text-properties style:font-name="標楷體" style:font-name-asian="標楷體"/>
    </style:style>
    <style:style style:name="P121" style:parent-style-name="內文" style:family="paragraph">
      <style:paragraph-properties fo:line-height="115%" fo:margin-left="0.7875in" fo:text-indent="-0.0006in">
        <style:tab-stops/>
      </style:paragraph-properties>
      <style:text-properties style:font-name="標楷體" style:font-name-asian="標楷體"/>
    </style:style>
    <style:style style:name="P122" style:parent-style-name="內文" style:family="paragraph">
      <style:paragraph-properties fo:line-height="115%" fo:margin-left="0.7875in" fo:text-indent="-0.000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115%" fo:margin-left="0.7875in" fo:text-indent="-0.000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115%" fo:margin-left="0.7875in" fo:text-indent="-0.000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Web" style:family="paragraph">
      <style:paragraph-properties fo:margin-top="0in" fo:margin-bottom="0in" fo:line-height="115%" fo:margin-left="0.7868in">
        <style:tab-stops/>
      </style:paragraph-properties>
      <style:text-properties style:font-name="標楷體" style:font-name-asian="標楷體"/>
    </style:style>
    <style:style style:name="P138" style:parent-style-name="內文Web" style:family="paragraph">
      <style:paragraph-properties fo:margin-top="0in" fo:margin-bottom="0in" fo:line-height="150%" fo:margin-left="0.2951in">
        <style:tab-stops/>
      </style:paragraph-properties>
      <style:text-properties style:font-name="標楷體" style:font-name-asian="標楷體"/>
    </style:style>
    <style:style style:name="P139" style:parent-style-name="內文" style:family="paragraph">
      <style:paragraph-properties fo:margin-left="0.7868in">
        <style:tab-stops/>
      </style:paragraph-properties>
      <style:text-properties style:font-name="標楷體" style:font-name-asian="標楷體"/>
    </style:style>
    <style:style style:name="P140" style:parent-style-name="內文" style:family="paragraph">
      <style:paragraph-properties fo:margin-left="0.7868in">
        <style:tab-stops/>
      </style:paragraph-properties>
      <style:text-properties style:font-name="標楷體" style:font-name-asian="標楷體"/>
    </style:style>
    <style:style style:name="P141" style:parent-style-name="內文" style:family="paragraph">
      <style:paragraph-properties fo:margin-left="0.7868in">
        <style:tab-stops/>
      </style:paragraph-properties>
      <style:text-properties style:font-name="標楷體" style:font-name-asian="標楷體"/>
    </style:style>
    <style:style style:name="P142" style:parent-style-name="內文" style:family="paragraph">
      <style:paragraph-properties fo:margin-left="0.7868in">
        <style:tab-stops>
          <style:tab-stop style:type="center" style:position="0.3479in"/>
        </style:tab-stops>
      </style:paragraph-properties>
      <style:text-properties style:font-name="標楷體" style:font-name-asian="標楷體"/>
    </style:style>
    <style:style style:name="P143" style:parent-style-name="內文" style:family="paragraph">
      <style:paragraph-properties fo:margin-left="0.9833in" fo:text-indent="-0.1965in">
        <style:tab-stops/>
      </style:paragraph-properties>
      <style:text-properties style:font-name="標楷體" style:font-name-asian="標楷體"/>
    </style:style>
    <style:style style:name="P144" style:parent-style-name="內文" style:family="paragraph">
      <style:paragraph-properties fo:margin-left="0.7868in">
        <style:tab-stops/>
      </style:paragraph-properties>
      <style:text-properties style:font-name="標楷體" style:font-name-asian="標楷體"/>
    </style:style>
    <style:style style:name="P145" style:parent-style-name="內文" style:family="paragraph">
      <style:paragraph-properties fo:margin-left="0.7868in">
        <style:tab-stops/>
      </style:paragraph-properties>
      <style:text-properties style:font-name="標楷體" style:font-name-asian="標楷體"/>
    </style:style>
    <style:style style:name="P146" style:parent-style-name="內文" style:family="paragraph">
      <style:paragraph-properties fo:margin-left="0.7868in">
        <style:tab-stops/>
      </style:paragraph-properties>
      <style:text-properties style:font-name="標楷體" style:font-name-asian="標楷體"/>
    </style:style>
    <style:style style:name="P147" style:parent-style-name="內文" style:family="paragraph">
      <style:paragraph-properties fo:margin-left="0.7868in">
        <style:tab-stops/>
      </style:paragraph-properties>
      <style:text-properties style:font-name="標楷體" style:font-name-asian="標楷體"/>
    </style:style>
    <style:style style:name="P148" style:parent-style-name="內文" style:family="paragraph">
      <style:paragraph-properties fo:margin-left="0.9833in" fo:text-indent="-0.1965in">
        <style:tab-stops/>
      </style:paragraph-properties>
      <style:text-properties style:font-name="標楷體" style:font-name-asian="標楷體"/>
    </style:style>
    <style:style style:name="P149" style:parent-style-name="內文" style:family="paragraph">
      <style:paragraph-properties fo:margin-left="0.7868in">
        <style:tab-stops/>
      </style:paragraph-properties>
      <style:text-properties style:font-name="標楷體" style:font-name-asian="標楷體"/>
    </style:style>
    <style:style style:name="P150" style:parent-style-name="內文" style:family="paragraph">
      <style:paragraph-properties fo:margin-left="0.7868in">
        <style:tab-stops/>
      </style:paragraph-properties>
      <style:text-properties style:font-name="標楷體" style:font-name-asian="標楷體"/>
    </style:style>
    <style:style style:name="P151" style:parent-style-name="內文" style:family="paragraph">
      <style:paragraph-properties fo:margin-left="0.7868in">
        <style:tab-stops/>
      </style:paragraph-properties>
      <style:text-properties style:font-name="標楷體" style:font-name-asian="標楷體"/>
    </style:style>
    <style:style style:name="P152" style:parent-style-name="內文" style:family="paragraph">
      <style:paragraph-properties fo:margin-left="0.7868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margin-left="0.7868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margin-left="0.7868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left="0.7868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margin-left="0.7868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Web" style:family="paragraph">
      <style:paragraph-properties fo:margin-top="0in" fo:margin-bottom="0in" fo:line-height="115%" fo:margin-left="0.7868in">
        <style:tab-stops/>
      </style:paragraph-properties>
      <style:text-properties style:font-name="標楷體" style:font-name-asian="標楷體"/>
    </style:style>
    <style:style style:name="P168" style:parent-style-name="內文Web" style:family="paragraph">
      <style:paragraph-properties fo:margin-top="0in" fo:margin-bottom="0in" fo:line-height="150%" fo:margin-left="0.2951in">
        <style:tab-stops/>
      </style:paragraph-properties>
      <style:text-properties style:font-name="標楷體" style:font-name-asian="標楷體"/>
    </style:style>
    <style:style style:name="P169" style:parent-style-name="內文" style:family="paragraph">
      <style:paragraph-properties fo:margin-left="0.7868in">
        <style:tab-stops/>
      </style:paragraph-properties>
      <style:text-properties style:font-name="標楷體" style:font-name-asian="標楷體"/>
    </style:style>
    <style:style style:name="P170" style:parent-style-name="內文" style:family="paragraph">
      <style:paragraph-properties fo:margin-left="0.7868in">
        <style:tab-stops/>
      </style:paragraph-properties>
      <style:text-properties style:font-name="標楷體" style:font-name-asian="標楷體"/>
    </style:style>
    <style:style style:name="P171" style:parent-style-name="內文" style:family="paragraph">
      <style:paragraph-properties fo:margin-left="0.7868in">
        <style:tab-stops/>
      </style:paragraph-properties>
      <style:text-properties style:font-name="標楷體" style:font-name-asian="標楷體"/>
    </style:style>
    <style:style style:name="P172" style:parent-style-name="內文" style:family="paragraph">
      <style:paragraph-properties fo:margin-left="0.7868in">
        <style:tab-stops/>
      </style:paragraph-properties>
      <style:text-properties style:font-name="標楷體" style:font-name-asian="標楷體"/>
    </style:style>
    <style:style style:name="P173" style:parent-style-name="內文" style:family="paragraph">
      <style:paragraph-properties fo:margin-left="0.7868in">
        <style:tab-stops/>
      </style:paragraph-properties>
      <style:text-properties style:font-name="標楷體" style:font-name-asian="標楷體"/>
    </style:style>
    <style:style style:name="P174" style:parent-style-name="內文" style:family="paragraph">
      <style:paragraph-properties fo:margin-left="0.7868in">
        <style:tab-stops/>
      </style:paragraph-properties>
      <style:text-properties style:font-name="標楷體" style:font-name-asian="標楷體"/>
    </style:style>
    <style:style style:name="P175" style:parent-style-name="內文" style:family="paragraph">
      <style:paragraph-properties fo:margin-left="0.7868in">
        <style:tab-stops/>
      </style:paragraph-properties>
      <style:text-properties style:font-name="標楷體" style:font-name-asian="標楷體"/>
    </style:style>
    <style:style style:name="P176" style:parent-style-name="內文" style:family="paragraph">
      <style:paragraph-properties fo:margin-left="0.7868in">
        <style:tab-stops/>
      </style:paragraph-properties>
      <style:text-properties style:font-name="標楷體" style:font-name-asian="標楷體"/>
    </style:style>
    <style:style style:name="P177" style:parent-style-name="Default" style:family="paragraph">
      <style:paragraph-properties fo:margin-left="0.7868in">
        <style:tab-stops/>
      </style:paragraph-properties>
      <style:text-properties style:use-window-font-color="true"/>
    </style:style>
    <style:style style:name="P178" style:parent-style-name="內文" style:family="paragraph">
      <style:paragraph-properties fo:margin-left="0.7868in">
        <style:tab-stops/>
      </style:paragraph-properties>
      <style:text-properties style:font-name="標楷體" style:font-name-asian="標楷體"/>
    </style:style>
    <style:style style:name="P179" style:parent-style-name="內文Web" style:family="paragraph">
      <style:paragraph-properties fo:margin-top="0in" fo:margin-bottom="0in" fo:line-height="115%" fo:margin-left="0.7868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Web" style:family="paragraph">
      <style:paragraph-properties fo:margin-top="0in" fo:margin-bottom="0in" fo:line-height="115%" fo:margin-left="0.786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Web" style:family="paragraph">
      <style:paragraph-properties fo:margin-top="0in" fo:margin-bottom="0in" fo:line-height="115%" fo:margin-left="0.7868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Web" style:family="paragraph">
      <style:paragraph-properties fo:margin-top="0in" fo:margin-bottom="0in" fo:line-height="115%" fo:margin-left="0.786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Web" style:family="paragraph">
      <style:paragraph-properties fo:margin-top="0in" fo:margin-bottom="0in" fo:line-height="115%" fo:margin-left="0.786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Web" style:family="paragraph">
      <style:paragraph-properties fo:margin-top="0in" fo:margin-bottom="0in" fo:line-height="115%" fo:margin-left="0.786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1.5pt"/>
    </style:style>
    <style:style style:name="P197" style:parent-style-name="內文" style:family="paragraph">
      <style:paragraph-properties style:vertical-align="auto" fo:line-height="0.3194in" fo:margin-left="0.5in">
        <style:tab-stops/>
      </style:paragraph-properties>
      <style:text-properties fo:hyphenate="tru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Web" style:family="paragraph">
      <style:paragraph-properties fo:margin-top="0in" fo:margin-bottom="0in" fo:line-height="150%" fo:margin-left="0.295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office:automatic-styles>
  <office:body>
    <office:text text:use-soft-page-breaks="true">
      <text:h text:style-name="P1" text:outline-level="1"><text:bookmark-start text:name="_Toc337219509"/><text:span text:style-name="T4">新北市立八里國民中學</text:span><text:span text:style-name="T5">學生獎懲實施</text:span><text:bookmark-end text:name="_Toc337219509"/><text:span text:style-name="T6">規定</text:span></text:h>
      <text:p text:style-name="P7"><text:span text:style-name="T8">中華民國</text:span><text:span text:style-name="T9">11</text:span><text:span text:style-name="T10">3</text:span><text:span text:style-name="T11">年</text:span><text:span text:style-name="T12">6</text:span><text:span text:style-name="T13">月</text:span><text:span text:style-name="T14">28</text:span><text:span text:style-name="T15">日校務會議通過</text:span></text:p>
      <text:list text:style-name="LFO1" text:continue-numbering="true">
        <text:list-item>
          <text:p text:style-name="P16">本規定依新北市國民中學及高級中等學校學生獎懲實施要點第五點第七項規定訂定之。</text:p>
        </text:list-item>
        <text:list-item>
          <text:p text:style-name="P17"><text:span text:style-name="T18">新北市</text:span><text:span text:style-name="T19">八里國民</text:span><text:span text:style-name="T20">中學</text:span><text:span text:style-name="T21">(</text:span><text:span text:style-name="T22">以下簡稱學校</text:span><text:span text:style-name="T23">)</text:span><text:span text:style-name="T24">為鼓勵學校學生優良表現，得採取下列獎勵措施：</text:span></text:p>
        </text:list-item>
      </text:list>
      <text:p text:style-name="P25">（一）口頭嘉勉或公開表揚。</text:p>
      <text:p text:style-name="P26">（二）嘉獎</text:p>
      <text:p text:style-name="P27">1.服裝儀容經常整潔，合於規定，足為同學模範者。</text:p>
      <text:p text:style-name="P28">2.禮儀合宜足為同學模範者。</text:p>
      <text:p text:style-name="P29">3.生活言行學業進步，有具體事實表現者。</text:p>
      <text:p text:style-name="P30">4.拾獲有相當價值之財物不昧者。</text:p>
      <text:p text:style-name="P31">5.與同學互助合作表現優良，有具體事蹟者。</text:p>
      <text:p text:style-name="P32">6.能主動扶助尊長、老弱婦孺，有具體事蹟者。</text:p>
      <text:p text:style-name="P33">7.愛護公物有具體事蹟者。</text:p>
      <text:p text:style-name="P34">8.主動為公服務者。</text:p>
      <text:p text:style-name="P35">9.領導同學為團體服務，有具體事蹟者。</text:p>
      <text:p text:style-name="P36">10.擔任各級幹部滿一學期，且善盡職責者。</text:p>
      <text:p text:style-name="P37">11.參加體育運動具有運動精神、運動道德，表現優良者。</text:p>
      <text:p text:style-name="P38">12.參與校內活動表現優良者。</text:p>
      <text:p text:style-name="P39">13.代表學校參加校外活動表現優良者。</text:p>
      <text:p text:style-name="P40"><text:span text:style-name="T41"><text:s text:c="3"/></text:span><text:span text:style-name="T42">(</text:span><text:span text:style-name="T43">參加區級各項比賽得名者。</text:span><text:span text:style-name="T44">) (</text:span><text:span text:style-name="T45">市級各項比賽個人或團體</text:span><text:span text:style-name="T46">2~6</text:span><text:span text:style-name="T47">名嘉獎兩支。</text:span><text:span text:style-name="T48">)</text:span></text:p>
      <text:p text:style-name="P49"><text:span text:style-name="T50">14.</text:span><text:span text:style-name="T51">參與『服務學習』表現優良，一學期超過</text:span><text:span text:style-name="T52">20</text:span><text:span text:style-name="T53">小時者。</text:span></text:p>
      <text:p text:style-name="P54"><text:span text:style-name="T55">15.</text:span><text:span text:style-name="T56">作業表現優良足為同學模範者。</text:span></text:p>
      <text:p text:style-name="P57"><text:span text:style-name="T58">16.</text:span><text:span text:style-name="T59">榮譽卡優點達</text:span><text:span text:style-name="T60">10</text:span><text:span text:style-name="T61">點者。</text:span></text:p>
      <text:p text:style-name="P62">17.具有相當於以上各項之優良行為之一，合於記嘉獎者。</text:p>
      <text:p text:style-name="P63">（三）小功</text:p>
      <text:p text:style-name="P64">1.行為誠正，有具體事實表現，增進校譽者。</text:p>
      <text:p text:style-name="P65">2.規劃推動正當課餘活動成績優良者。</text:p>
      <text:soft-page-break/>
      <text:p text:style-name="P66">3.見義勇為能維護團體或同學權益者。</text:p>
      <text:p text:style-name="P67">4.敬老扶弱，有顯著之事實表現者。</text:p>
      <text:p text:style-name="P68">5.參加各種服務表現優異者。</text:p>
      <text:p text:style-name="P69">6.熱心公益活動，有具體事蹟者。</text:p>
      <text:p text:style-name="P70">7.維護團體秩序表現優異者。</text:p>
      <text:p text:style-name="P71">8.擔任各級幹部滿一學期，且負責盡職表現優異者。</text:p>
      <text:p text:style-name="P72">9.代表學校參加政府主管單位主辦市級或委託民間具公信力團體辦理之全國性競賽，成績特優或第一名者。</text:p>
      <text:p text:style-name="P73">10.代表學校參加政府主管單位主辦全國性以上競賽，成績優異者。</text:p>
      <text:p text:style-name="P74"><text:span text:style-name="T75">11.</text:span><text:span text:style-name="T76">見義勇為能保全團體或同學利益有具體事實者。</text:span></text:p>
      <text:p text:style-name="P77"><text:span text:style-name="T78">12.</text:span><text:span text:style-name="T79">愛護學校或同學有具體事實者。</text:span></text:p>
      <text:p text:style-name="P80"><text:span text:style-name="T81">13.</text:span><text:span text:style-name="T82">具有相當於以上各項之優良行為</text:span><text:span text:style-name="T83">之一</text:span><text:span text:style-name="T84">，合於記小功者。</text:span></text:p>
      <text:p text:style-name="P85">（四）大功</text:p>
      <text:p text:style-name="P86"><text:span text:style-name="T87">1.</text:span><text:span text:style-name="T88">愛護學校或同學，確有特殊事實表現，增進校譽者。</text:span></text:p>
      <text:p text:style-name="P89">2.提供優良建議，並能率先力行，增進校譽者。</text:p>
      <text:p text:style-name="P90">3.參加各項服務，表現卓越者。</text:p>
      <text:p text:style-name="P91">4.代表學校參加政府主管單位主辦全國性以上競賽，成績特優或第一名者。</text:p>
      <text:p text:style-name="P92"><text:span text:style-name="T93">5.</text:span><text:span text:style-name="T94">具有相當於以上各項之優良行為之一，合於記大功者。</text:span></text:p>
      <text:p text:style-name="P95"><text:span text:style-name="T96">除前</text:span><text:span text:style-name="T97">項各款之獎勵外，得另給予其他適當獎勵。</text:span></text:p>
      <text:p text:style-name="P98">三、學生行為不當且情節輕微者，應予糾正，並採取適當之輔導與管教措施。</text:p>
      <text:p text:style-name="P99"><text:s text:c="4"/>學校採取適當之輔導與管教措施而無效果時，得視學生違規情節輕重，採取下列懲罰措施：</text:p>
      <text:p text:style-name="P100">（一）警告</text:p>
      <text:p text:style-name="P101">1.違反學校作業檢查規定，當次經勸告後仍未補交者。</text:p>
      <text:p text:style-name="P102">2.未依校園使用規則違規使用行動載具，經屢勸後仍未改正者。</text:p>
      <text:p text:style-name="P103">3.違反交通規則致生事故或被無照駕駛同學載乘者。</text:p>
      <text:p text:style-name="P104">4.團體清潔工作不盡職，經勸告仍不改正者。</text:p>
      <text:p text:style-name="P105"><text:span text:style-name="T106">5.</text:span><text:span text:style-name="T107">擔任班級幹部未盡其職責，且有事實證明嚴重影響工作推展者。</text:span></text:p>
      <text:soft-page-break/>
      <text:p text:style-name="P108">6.非因教學用途攜帶或公開刀械等違禁物品(如兒童及少年福利與權益保障法第四十三條所揭禁止行為所列之物品)。</text:p>
      <text:p text:style-name="P109">7.集會無故不參加或中途離開者。</text:p>
      <text:p text:style-name="P110">8.欺騙師長，造成他人損害，有具體事實者。</text:p>
      <text:p text:style-name="P111">9.對於師長的各項指導有不當之舉止或出言不遜，具有具體事實者。</text:p>
      <text:p text:style-name="P112"><text:span text:style-name="T113">10.</text:span><text:span text:style-name="T114">故意</text:span><text:span text:style-name="T115">破壞環境衛生，有具體事實者。</text:span></text:p>
      <text:p text:style-name="P116">11.對他人不當侵犯隱私、言語或行為上騷擾有具體事實者。</text:p>
      <text:p text:style-name="P117">12.未經同意借取或占有他人財物，有明確事實者。<text:s/></text:p>
      <text:p text:style-name="P118">13.在走廊、樓梯、教室內奔跑、打球或其他行為危及他人安全，經屢勸後仍未改正者。</text:p>
      <text:p text:style-name="P119">14.上課、團體活動或集會時不遵守秩序，影響他人學習，經屢勸後仍未改正者。</text:p>
      <text:p text:style-name="P120">15.在公共場所或乘坐大眾運輸工具(含校車)<text:s/>不遵守秩序或團體規範，經勸導後仍未改</text:p>
      <text:p text:style-name="P121"><text:s text:c="3"/>正者。</text:p>
      <text:p text:style-name="P122"><text:span text:style-name="T123">16.</text:span><text:span text:style-name="T124">未經師長允許於校園內自行接見校外人士者。</text:span></text:p>
      <text:p text:style-name="P125"><text:span text:style-name="T126">17.</text:span><text:span text:style-name="T127">私自攀爬校園圍牆，經勸導仍未改善者。</text:span></text:p>
      <text:p text:style-name="P128"><text:span text:style-name="T129">18.</text:span><text:span text:style-name="T130">榮譽卡缺點達</text:span><text:span text:style-name="T131">10</text:span><text:span text:style-name="T132">點者</text:span><text:span text:style-name="T133">(</text:span><text:span text:style-name="T134">違規行為項目詳見學生生活教育榮譽卡</text:span><text:span text:style-name="T135">)</text:span><text:span text:style-name="T136">。</text:span></text:p>
      <text:p text:style-name="P137">19.經學校性別平等教育委員會審議確認有性騷擾或性霸凌行為，情節輕微者。</text:p>
      <text:p text:style-name="P138">（二）小過</text:p>
      <text:p text:style-name="P139">1.同一學期中再犯前款之規定者。</text:p>
      <text:p text:style-name="P140">2.不假離校外出者。</text:p>
      <text:p text:style-name="P141">3.課堂平時考試舞弊者。</text:p>
      <text:p text:style-name="P142">4.冒用他人名義致損及他人隱私或權益，有具體事實者。</text:p>
      <text:p text:style-name="P143">5.提供自己或他人使用兒童及少年福利與權益保障法第四十三條所揭禁止行為所列之物品。</text:p>
      <text:p text:style-name="P144">6.破壞公物或公告物品，影響校園工作推展或安全維護者。</text:p>
      <text:p text:style-name="P145">7.以肢體行為侵犯他人者。</text:p>
      <text:p text:style-name="P146">8.於公開場域(含網路公共空間)張貼散布不實言論或不雅字眼，攻擊或毀謗他人者。</text:p>
      <text:p text:style-name="P147">9.竊取他人財物，有具體事實，情節輕微者。</text:p>
      <text:p text:style-name="P148">10.蓄意聚眾，對師長或他人(同儕、校外人士)有不當侵犯隱私、言語或行為上騷擾之具體事實者。</text:p>
      <text:soft-page-break/>
      <text:p text:style-name="P149">11.塗改或冒用師長名義於點名簿、請假單、成績單或其他資料簽章者。</text:p>
      <text:p text:style-name="P150">12.違反智慧財產權相關法令規定，情節輕微者。</text:p>
      <text:p text:style-name="P151">13.出入禁止18歲以下進入之場所。</text:p>
      <text:p text:style-name="P152"><text:span text:style-name="T153">14.</text:span><text:span text:style-name="T154">糾合校外人士到校滋事，情節輕微者。</text:span></text:p>
      <text:p text:style-name="P155"><text:span text:style-name="T156">15.</text:span><text:span text:style-name="T157">無故深夜在外遊蕩或徹夜未歸，有具體事實者。</text:span></text:p>
      <text:p text:style-name="P158"><text:span text:style-name="T159">16.</text:span><text:span text:style-name="T160">強迫、恐嚇、威脅、勒索他人，情節輕微者。</text:span></text:p>
      <text:p text:style-name="P161"><text:span text:style-name="T162">17.</text:span><text:span text:style-name="T163">拾物不送招領佔為己有者。</text:span></text:p>
      <text:p text:style-name="P164"><text:span text:style-name="T165">18.</text:span><text:span text:style-name="T166">蓄意破壞他人物品，有具體事實者。</text:span></text:p>
      <text:p text:style-name="P167">19.經學校性別平等教育委員會審議確認有性騷擾或性霸凌行為，情節重大者。</text:p>
      <text:p text:style-name="P168">（三）大過</text:p>
      <text:p text:style-name="P169">1.定期考試或重大試場考試舞弊者。</text:p>
      <text:p text:style-name="P170">2.參加幫派等不良組織或出入賭場等違法場所。</text:p>
      <text:p text:style-name="P171">3.無照駕駛汽機車者。</text:p>
      <text:p text:style-name="P172">4.入侵學校或公共網路進行資料竊取、竄改或刪改破壞，情節重大者。</text:p>
      <text:p text:style-name="P173">5.以肢體暴力傷害他人或以強暴、脅迫、恐嚇等手段勒索他人財物者。</text:p>
      <text:p text:style-name="P174">6.對師長或他人有惡意侮辱、謾罵等言語上攻擊，情節重大者。</text:p>
      <text:p text:style-name="P175">7.違反網路使用相關法令規定，情節重大者。</text:p>
      <text:p text:style-name="P176">8.違反智慧財產權相關法令規定，情節重大者。</text:p>
      <text:p text:style-name="P177">9.竊取他人財物，有具體事實，情節重大者。</text:p>
      <text:p text:style-name="P178">10.觸犯法律，經檢察官起訴或經判決確定者。</text:p>
      <text:p text:style-name="P179"><text:span text:style-name="T180">11.</text:span><text:span text:style-name="T181">販賣、攜帶、使用毒品或麻醉藥品者。</text:span></text:p>
      <text:p text:style-name="P182"><text:span text:style-name="T183">12.</text:span><text:span text:style-name="T184">攜帶違禁物品足以危害校園安全者。</text:span></text:p>
      <text:p text:style-name="P185"><text:span text:style-name="T186">13.</text:span><text:span text:style-name="T187">糾合校外人士到校滋事，情節重大者。</text:span></text:p>
      <text:p text:style-name="P188"><text:span text:style-name="T189">14.</text:span><text:span text:style-name="T190">集體鬥毆或集體毆打他人者。</text:span></text:p>
      <text:p text:style-name="P191"><text:span text:style-name="T192">15.</text:span><text:span text:style-name="T193">公然在校內聚賭者。</text:span></text:p>
      <text:p text:style-name="P194"><text:span text:style-name="T195">16.</text:span><text:span text:style-name="T196">經學校性別平等教育委員會審議確認有性侵害行為者。</text:span></text:p>
      <text:p text:style-name="P197"><text:span text:style-name="T198">（四）依輔導管教目的所為之其他適當懲罰。</text:span><text:span text:style-name="T199">(</text:span><text:span text:style-name="T200">如：帶回管教</text:span><text:span text:style-name="T201">)</text:span></text:p>
      <text:p text:style-name="P202"><text:s text:c="10"/>1.由家長帶回管教時間每次以五天為限管教期間，不以曠課計，輔導老師及導師應作家</text:p>
      <text:p text:style-name="P203"><text:s text:c="12"/>庭訪問，繼續予以適當之輔導。</text:p>
      <text:p text:style-name="內文"><text:span text:style-name="T204"><text:s text:c="4"/></text:span><text:span text:style-name="T205">附註：</text:span></text:p>
      <text:soft-page-break/>
      <text:p text:style-name="P206"><text:span text:style-name="T207">為配合推行榮譽卡制度，凡符合嘉獎條例而善行尚輕者，先行以記優點的方式辦理。同理，凡符合警告條</text:span><text:span text:style-name="T208">例而犯意尚輕者，先行以記缺點的方式辦理。上述榮譽卡制度，以十個優點換算一個嘉獎且不超過三支嘉獎為限。同理，以十個缺點換算一個警告且不超過三支警告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igh Tower Text" svg:font-family="High Tower Text" style:font-family-generic="roman" style:font-pitch="variable" svg:panose-1="2 4 5 2 5 5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育雯</meta:initial-creator>
    <dc:creator>user</dc:creator>
    <meta:creation-date>2024-06-12T01:49:00Z</meta:creation-date>
    <dc:date>2024-07-01T07:54:00Z</dc:date>
    <meta:template xlink:href="Normal" xlink:type="simple"/>
    <meta:editing-cycles>4</meta:editing-cycles>
    <meta:editing-duration>PT180S</meta:editing-duration>
    <meta:document-statistic meta:page-count="5" meta:paragraph-count="5" meta:word-count="408" meta:character-count="2733" meta:row-count="19" meta:non-whitespace-character-count="2330"/>
  </office:meta>
</office:document-meta>
</file>