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2638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881in" style:use-optimal-column-width="false"/>
    </style:style>
    <style:style style:name="TableColumn10" style:family="table-column">
      <style:table-column-properties style:column-width="1.2284in" style:use-optimal-column-width="false"/>
    </style:style>
    <style:style style:name="TableColumn11" style:family="table-column">
      <style:table-column-properties style:column-width="0.109in" style:use-optimal-column-width="false"/>
    </style:style>
    <style:style style:name="TableColumn12" style:family="table-column">
      <style:table-column-properties style:column-width="1.0243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8" style:family="table">
      <style:table-properties style:width="7.5104in" fo:margin-left="0.009in" table:align="left"/>
    </style:style>
    <style:style style:name="TableRow16" style:family="table-row">
      <style:table-row-properties style:row-height="0.23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29" style:family="table-row">
      <style:table-row-properties style:row-height="0.236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1pt" style:font-size-asian="11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92" style:family="table-row">
      <style:table-row-properties style:row-height="0.236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805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805in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805in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61" style:family="table-row">
      <style:table-row-properties style:row-height="0.236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166" style:family="table-row">
      <style:table-row-properties style:row-height="0.2361in" style:use-optimal-row-height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172" style:family="table-row">
      <style:table-row-properties style:row-height="0.2361in" style:use-optimal-row-height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178" style:family="table-row">
      <style:table-row-properties style:row-height="0.2361in" style:use-optimal-row-height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184" style:family="table-row">
      <style:table-row-properties style:row-height="0.2361in" style:use-optimal-row-height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190" style:family="table-row">
      <style:table-row-properties style:row-height="0.2361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196" style:family="table-row">
      <style:table-row-properties style:row-height="0.2361in"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02" style:family="table-row">
      <style:table-row-properties style:row-height="0.2361in" style:use-optimal-row-height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13" style:family="table-row">
      <style:table-row-properties style:row-height="0.2361in" style:use-optimal-row-height="fals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24" style:family="table-row">
      <style:table-row-properties style:row-height="0.2361in" style:use-optimal-row-height="false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35" style:family="table-row">
      <style:table-row-properties style:row-height="0.2361in" style:use-optimal-row-height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46" style:family="table-row">
      <style:table-row-properties style:row-height="0.2361in" style:use-optimal-row-height="false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57" style:family="table-row">
      <style:table-row-properties style:row-height="0.2361in" style:use-optimal-row-height="false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70" style:family="table-row">
      <style:table-row-properties style:row-height="0.2361in" style:use-optimal-row-height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7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81" style:family="table-row">
      <style:table-row-properties style:row-height="0.2361in" style:use-optimal-row-height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8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87" style:family="table-row">
      <style:table-row-properties style:row-height="0.2361in" style:use-optimal-row-height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93" style:family="table-row">
      <style:table-row-properties style:row-height="0.2361in" style:use-optimal-row-height="false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9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2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299" style:family="table-row">
      <style:table-row-properties style:row-height="0.2361in" style:use-optimal-row-height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0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05" style:family="table-row">
      <style:table-row-properties style:row-height="0.2361in" style:use-optimal-row-height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11" style:family="table-row">
      <style:table-row-properties style:row-height="0.2361in" style:use-optimal-row-height="false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1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17" style:family="table-row">
      <style:table-row-properties style:row-height="0.2361in" style:use-optimal-row-height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23" style:family="table-row">
      <style:table-row-properties style:row-height="0.2361in" style:use-optimal-row-height="false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29" style:family="table-row">
      <style:table-row-properties style:row-height="0.2361in" style:use-optimal-row-height="false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33" style:family="table-row">
      <style:table-row-properties style:row-height="0.2361in" style:use-optimal-row-height="false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39" style:family="table-row">
      <style:table-row-properties style:row-height="0.2361in" style:use-optimal-row-height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4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45" style:family="table-row">
      <style:table-row-properties style:row-height="0.2361in" style:use-optimal-row-height="false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0.5pt"/>
    </style:style>
    <style:style style:name="TableRow351" style:family="table-row">
      <style:table-row-properties style:row-height="0.2361in" style:use-optimal-row-height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fo:color="#000000" style:letter-kerning="false" fo:font-size="11pt" style:font-size-asian="11pt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/>
    </style:style>
    <style:style style:name="P357" style:parent-style-name="內文" style:family="paragraph">
      <style:paragraph-properties fo:widows="2" fo:orphans="2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</office:automatic-styles>
  <office:body>
    <office:text text:use-soft-page-breaks="true">
      <text:p text:style-name="P1"><text:span text:style-name="T2">新北市立八里國民中學</text:span><text:span text:style-name="T3">中途輟學</text:span><text:span text:style-name="T4">學生通報表</text:span></text:p>
      <text:p text:style-name="P5"><text:span text:style-name="T6">通報日期：</text:span><text:span text:style-name="T7"><text:s text:c="3"/>年 <text:s text:c="3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身分證字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導師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就讀班級</text:p>
          </table:table-cell>
          <table:table-cell table:style-name="TableCell32" table:number-columns-spanned="2">
            <text:p text:style-name="P33">年<text:s text:c="3"/><text:s/>班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居住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父親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母親姓名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父親手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母親手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緊急連絡人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與學生關係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監護人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與學生關係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親屬狀況</text:p>
          </table:table-cell>
          <table:table-cell table:style-name="TableCell108" table:number-columns-spanned="3">
            <text:p text:style-name="P109"><text:span text:style-name="T110">雙親<text:s/></text:span><text:span text:style-name="T111">單親<text:s/></text:span><text:span text:style-name="T112">失親</text:span></text:p>
          </table:table-cell>
          <table:covered-table-cell/>
          <table:covered-table-cell/>
          <table:table-cell table:style-name="TableCell113">
            <text:p text:style-name="P114">是否原住民</text:p>
          </table:table-cell>
          <table:table-cell table:style-name="TableCell115" table:number-columns-spanned="2">
            <text:p text:style-name="P116"><text:bookmark-start text:name="Check6"/><text:bookmark-end text:name="Check6"/><text:span text:style-name="T117">是　　</text:span><text:span text:style-name="T118">否</text:span></text:p>
          </table:table-cell>
          <table:covered-table-cell/>
        </table:table-row>
        <table:table-row table:style-name="TableRow119">
          <table:table-cell table:style-name="TableCell120">
            <text:p text:style-name="P121">父母是否外籍配偶</text:p>
          </table:table-cell>
          <table:table-cell table:style-name="TableCell122" table:number-columns-spanned="3">
            <text:p text:style-name="P123"><text:span text:style-name="T124">是　　</text:span><text:span text:style-name="T125">否</text:span></text:p>
          </table:table-cell>
          <table:covered-table-cell/>
          <table:covered-table-cell/>
          <table:table-cell table:style-name="TableCell126">
            <text:p text:style-name="P127">是否隔代教養</text:p>
          </table:table-cell>
          <table:table-cell table:style-name="TableCell128" table:number-columns-spanned="2">
            <text:p text:style-name="P129"><text:span text:style-name="T130">是　　</text:span><text:span text:style-name="T131">否</text:span></text:p>
          </table:table-cell>
          <table:covered-table-cell/>
        </table:table-row>
        <table:table-row table:style-name="TableRow132">
          <table:table-cell table:style-name="TableCell133">
            <text:p text:style-name="P134">輟學日期</text:p>
          </table:table-cell>
          <table:table-cell table:style-name="TableCell135" table:number-columns-spanned="6">
            <text:p text:style-name="P136"><text:span text:style-name="T137">※連續三天未到校，請填寫第一天的日期</text:span><text:span text:style-name="T138">： <text:s text:c="5"/></text:span><text:span text:style-name="T139">年 <text:s text:c="4"/>月 <text:s text:c="4"/>日</text:span></text:p>
            <text:p text:style-name="P140"><text:span text:style-name="T141">累積達7日之始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過去離家狀況</text:p>
          </table:table-cell>
          <table:table-cell table:style-name="TableCell145" table:number-columns-spanned="6">
            <text:p text:style-name="P146"><text:span text:style-name="T147">不曾離家 <text:s/></text:span><text:span text:style-name="T148">曾離家但主動回來 <text:s/></text:span><text:span text:style-name="T149">曾離家不曾主動回來 <text:s/></text:span><text:span text:style-name="T150">離家後下落不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行蹤說明</text:p>
          </table:table-cell>
          <table:table-cell table:style-name="TableCell154" table:number-columns-spanned="6">
            <text:p text:style-name="P155"><text:span text:style-name="T156">全家行蹤不明 <text:s/></text:span><text:span text:style-name="T157">個人行蹤不明 <text:s/></text:span><text:span text:style-name="T158">非行蹤不明 <text:s/></text:span><text:span text:style-name="T159">輟學在家 <text:s/></text:span><text:span text:style-name="T160">其他( <text:s text:c="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7">
            <text:p text:style-name="P163">輟 學 原 因 ： ( 按 照 1 、 2 、 3 順 序 寫 出 三 個 原 因 ) <text:s/></text:p>
          </table:table-cell>
          <table:table-cell table:style-name="TableCell164" table:number-columns-spanned="6">
            <text:p text:style-name="P165">個人因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□肢體殘障或重大疾病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□觸犯刑罰法律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□智能不足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□遭受性侵害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□精神或心理疾病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□從事性交易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□懷孕、生子或結婚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□其他個人因素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□生活作息不正常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家庭因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<text:span text:style-name="T206">□父</text:span><text:span text:style-name="T207">(</text:span><text:span text:style-name="T208">母</text:span><text:span text:style-name="T209">)</text:span><text:span text:style-name="T210">或監護人去世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□居家交通不便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□父</text:span><text:span text:style-name="T218">(</text:span><text:span text:style-name="T219">母</text:span><text:span text:style-name="T220">)</text:span><text:span text:style-name="T221">或監護人失蹤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□經濟因素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<text:span text:style-name="T228">□父</text:span><text:span text:style-name="T229">(</text:span><text:span text:style-name="T230">母</text:span><text:span text:style-name="T231">)</text:span><text:span text:style-name="T232">或監護人重殘或疾病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□其他家庭因素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<text:span text:style-name="T239">□父</text:span><text:span text:style-name="T240">(</text:span><text:span text:style-name="T241">母</text:span><text:span text:style-name="T242">)</text:span><text:span text:style-name="T243">或監護人離婚或分居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<text:span text:style-name="T250">□父</text:span><text:span text:style-name="T251">(</text:span><text:span text:style-name="T252">母</text:span><text:span text:style-name="T253">)</text:span><text:span text:style-name="T254">或監護人管教失當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<text:span text:style-name="T261">□</text:span><text:span text:style-name="T262">父</text:span><text:span text:style-name="T263">(</text:span><text:span text:style-name="T264">母</text:span><text:span text:style-name="T265">)</text:span><text:span text:style-name="T266">或監護人虐待或傷害</text:span></text:p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<text:span text:style-name="T274">□受父</text:span><text:span text:style-name="T275">(</text:span><text:span text:style-name="T276">母</text:span><text:span text:style-name="T277">)</text:span><text:span text:style-name="T278">或監護人職業或不良生活習性影響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□親屬失和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□須照顧家人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學校因素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□對學校生活不感興趣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□觸犯校規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□不適應學校課程、考試壓力過重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□缺曠課太多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□師生關係不佳、教師管教不當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□其他學校因素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□與同儕關係不佳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□受同學欺壓不敢上學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>社會因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□受已輟學同學影響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□流連或沈迷網咖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□受校外不良朋友引誘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□流連或沈迷其他娛樂場所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□加入幫派或青少年組織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□其他社會因素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其他因素（非前述原因說明）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導師: <text:s text:c="7"/><text:s text:c="12"/>註冊組： <text:s text:c="7"/><text:s text:c="12"/><text:s/>生教組：</text:p>
      <text:p text:style-name="P356">輔導組： <text:s text:c="16"/>教務主任： <text:s text:c="18"/>學務主任：</text:p>
      <text:p text:style-name="P357"><text:span text:style-name="T358">輔導主任： <text:s text:c="4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amanager</meta:initial-creator>
    <dc:creator>若蕾</dc:creator>
    <meta:creation-date>2019-11-19T07:01:00Z</meta:creation-date>
    <dc:date>2019-11-19T07:01:00Z</dc:date>
    <meta:print-date>2013-04-02T09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