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/><text:span text:style-name="T2">專科教室的使用</text:span></text:p>
      <text:p text:style-name="P3">1.請任課老師叮嚀學生，不能將食物、飲料、垃圾等帶入教室</text:p>
      <text:p text:style-name="P4">2.請勿破壞專任教室內的物品</text:p>
      <text:p text:style-name="P5">3.使用各項設備與教室完畢後請歸還原位並清潔</text:p>
      <text:p text:style-name="P6">4.離開時將各類電源與門窗上鎖、關好。</text:p>
      <text:p text:style-name="P7">5.借用完鑰匙請於當節下課歸還，以免造成其他班級借用不便。</text:p>
      <text:p text:style-name="內文"><text:span text:style-name="T8">6.</text:span><text:span text:style-name="T9">設備組將派人隨時檢查，【有違反規定，將取消相關專科教室借用的權利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1-02T08:20:00Z</meta:creation-date>
    <dc:date>2020-01-02T08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