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/>
    </style:style>
    <style:style style:name="P3" style:parent-style-name="Default" style:family="paragraph">
      <style:text-properties fo:font-size="11.5pt" style:font-size-asian="11.5pt" style:font-size-complex="11.5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內文" style:family="paragraph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pan text:style-name="T2">設備與鑰匙借用辦法</text:span></text:p>
      <text:p text:style-name="P3">1.借用設備請至教務處填寫借用表。</text:p>
      <text:p text:style-name="P4">2.填寫借用表請註明班級、姓名、設備名稱、用途、借用時間與歸還時間。</text:p>
      <text:p text:style-name="P5">3.借用各項設備與鑰匙後請歸還原位。</text:p>
      <text:p text:style-name="P6">4.借用完鑰匙請於當節下課歸還，以免造成其他班級借用不便。</text:p>
      <text:p text:style-name="P7">5.借用後設備組將派人隨時檢查，【有違反規定，將取消相關設備借用的權利】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01-02T08:23:00Z</meta:creation-date>
    <dc:date>2020-01-02T08:28:00Z</dc:date>
    <meta:template xlink:href="Normal.dotm" xlink:type="simple"/>
    <meta:editing-cycles>1</meta:editing-cycles>
    <meta:editing-duration>PT300S</meta:editing-duration>
    <meta:document-statistic meta:page-count="1" meta:paragraph-count="1" meta:word-count="22" meta:character-count="150" meta:row-count="1" meta:non-whitespace-character-count="129"/>
  </office:meta>
</office:document-meta>
</file>