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" style:parent-style-name="內文" style:list-style-name="LFO5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list-style-name="LFO5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5" style:family="paragraph">
      <style:paragraph-properties fo:line-height="0.2777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一" style:font-name-asian="一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新北市立八里國民中學校園場所開放實施要點</text:p>
      <text:p text:style-name="P2"><text:span text:style-name="T3"><text:s text:c="52"/></text:span><text:span text:style-name="T4">103.11.12訂定</text:span></text:p>
      <text:p text:style-name="P5"><text:s text:c="91"/>107.4.23修訂</text:p>
      <text:list text:style-name="LFO5">
        <text:list-item text:start-value="1">
          <text:p text:style-name="P6"><text:span text:style-name="T7">依據新北市</text:span><text:span text:style-name="T8">政府</text:span><text:span text:style-name="T9">100</text:span><text:span text:style-name="T10">年</text:span><text:span text:style-name="T11">10</text:span><text:span text:style-name="T12">月</text:span><text:span text:style-name="T13">13</text:span><text:span text:style-name="T14">日修訂之「</text:span><text:span text:style-name="T15">新北市</text:span><text:span text:style-name="T16">各級學校校園場所開放實施要點</text:span><text:span text:style-name="T17">」訂定。</text:span></text:p>
        </text:list-item>
      </text:list>
      <text:list text:style-name="LFO5" text:continue-numbering="true">
        <text:list-item>
          <text:p text:style-name="P18"><text:span text:style-name="T19">本校為提倡正當休閒活動，鍛鍊強健體魄，促進社會和諧氣氛與社會教育功能，特訂定本要點。</text:span></text:p>
        </text:list-item>
      </text:list>
      <text:list text:style-name="LFO5" text:continue-numbering="true">
        <text:list-item>
          <text:p text:style-name="P20">本校校園場所在不影響學校教學及生活管理之原則下，應積極開放</text:p>
        </text:list-item>
      </text:list>
      <text:p text:style-name="P21"><text:s text:c="5"/>提供社區內民眾活動之用，並基於使用者付費與成本效益分析原</text:p>
      <text:p text:style-name="P22"><text:span text:style-name="T23"><text:s text:c="5"/></text:span><text:span text:style-name="T24">則，向使用者收取費用。惟校園運動場地提供</text:span><text:span text:style-name="T25">ㄧ</text:span><text:span text:style-name="T26">般民眾個別從事休</text:span></text:p>
      <text:p text:style-name="P27"><text:span text:style-name="T28"><text:s text:c="5"/></text:span><text:span text:style-name="T29">閒運動者(例如田徑場)，得免事先申請與收費。</text:span><text:span text:style-name="T30">假日校園開放時，</text:span></text:p>
      <text:p text:style-name="P31"><text:span text:style-name="T32"><text:s text:c="5"/></text:span><text:span text:style-name="T33">除礦泉水、開水之外，禁止攜帶其他食物</text:span><text:span text:style-name="T34">、</text:span><text:span text:style-name="T35">危險、違禁品及寵物</text:span><text:span text:style-name="T36">進</text:span></text:p>
      <text:p text:style-name="P37"><text:span text:style-name="T38"><text:s text:c="5"/></text:span><text:span text:style-name="T39">入校園</text:span><text:span text:style-name="T40">。</text:span></text:p>
      <text:p text:style-name="P41">四、開放時間：</text:p>
      <text:p text:style-name="P42">（一）平常上課日之課餘時間：6:00-6:30，17:30-18:30。</text:p>
      <text:p text:style-name="P43"><text:span text:style-name="T44">（二）例假日：</text:span><text:span text:style-name="T45">8:00-</text:span><text:span text:style-name="T46">17</text:span><text:span text:style-name="T47">:00</text:span><text:span text:style-name="T48">。</text:span></text:p>
      <text:p text:style-name="P49"><text:span text:style-name="T50">（三）寒暑假：</text:span><text:span text:style-name="T51">辦理「學藝活動」時，比照學期中非假日時段開放；餘則</text:span></text:p>
      <text:p text:style-name="P52"><text:s text:c="6"/>比照假日時段開放。</text:p>
      <text:p text:style-name="P53"><text:s text:c="6"/>學校因施工、重大教學活動或其他特殊情形，校園場地開放確實有</text:p>
      <text:p text:style-name="P54"><text:s text:c="6"/>困難者，待暫停開放，並應於暫停止開放日前於學校網站及門首公</text:p>
      <text:p text:style-name="P55"><text:s text:c="6"/>告周知。</text:p>
      <text:p text:style-name="P56">五、開放場地：活動中心、籃球場、運動場、一般教室及其他可供民眾使</text:p>
      <text:p text:style-name="P57"><text:s text:c="4"/>用之場所。</text:p>
      <text:p text:style-name="P58">六、開放對象及範圍：社區民眾、團體（含立案之公益團體、社區團體、</text:p>
      <text:p text:style-name="P59"><text:s text:c="4"/>運動團體）、機關、校友等，從事各種有益身心健康之休閒活動及社</text:p>
      <text:p text:style-name="P60"><text:s text:c="4"/>教文化活動為原則，活動用途以教育活動、體育活動及其他不違反法</text:p>
      <text:p text:style-name="P61"><text:s text:c="4"/>規或公序良俗，且符合公益目的活動，禁止做為婚喪喜慶筵席及有營</text:p>
      <text:p text:style-name="P62"><text:s text:c="4"/>利性質之活動。</text:p>
      <text:soft-page-break/>
      <text:p text:style-name="P63">七、使用場地應遵守下列事項</text:p>
      <text:p text:style-name="P64"><text:s text:c="4"/>（一）使用場地、設備器材及相關設施，應妥善愛惜使用，使用完畢</text:p>
      <text:p text:style-name="P65"><text:s text:c="10"/>後，如數歸還及回復原狀，如有短少或損壞，應予補足、修復</text:p>
      <text:p text:style-name="P66"><text:s text:c="10"/>或照價賠償。</text:p>
      <text:p text:style-name="P67"><text:s text:c="4"/>（二）使用場地有張貼海報、宣傳標語等必要者，應經學校許可，否</text:p>
      <text:p text:style-name="P68"><text:s text:c="10"/>則不可張貼。</text:p>
      <text:p text:style-name="P69"><text:s text:c="4"/>（三）所攜帶之物品，應自行妥慎保管，學校不負保管之責。</text:p>
      <text:p text:style-name="P70"><text:s text:c="4"/>（四）未經學校同意，不得擅自使用校內水、電、瓦斯等資源。</text:p>
      <text:p text:style-name="P71"><text:s text:c="4"/>（五）申請人如須在校園場地內外搭建臺架及電氣設備時，應經學校</text:p>
      <text:p text:style-name="P72"><text:s text:c="9"/><text:s/>同意。</text:p>
      <text:p text:style-name="P73"><text:s text:c="4"/>（六）申請人須在指定地點及核准時限內辦理活動。</text:p>
      <text:p text:style-name="P74"><text:s text:c="4"/>（七）申請人於活動結束後，應立即將使用之場地、設施及物品等恢</text:p>
      <text:p text:style-name="P75"><text:s text:c="10"/>復原狀。</text:p>
      <text:p text:style-name="P76"><text:s text:c="4"/>（八）申請人於活動期間，應負場地內外秩序、設備、公共安全、交</text:p>
      <text:p text:style-name="P77"><text:s text:c="10"/>通及環境衛生之維護。</text:p>
      <text:p text:style-name="P78"><text:s text:c="4"/>（九）不得有其他違反法規之規定情事。</text:p>
      <text:p text:style-name="P79">八、凡申請借用，應填寫申請書，於使用前三個月起向總務處提出申請，</text:p>
      <text:p text:style-name="P80"><text:s text:c="4"/>若無其他借用單位，最遲可於使用場地前一日提出申請，經核准後填</text:p>
      <text:p text:style-name="P81"><text:s text:c="4"/>具契約書及繳驗相關証件與場地借用費後始得使用。</text:p>
      <text:p text:style-name="P82"><text:span text:style-name="T83">九</text:span><text:span text:style-name="T84">、</text:span><text:span text:style-name="T85">本校校園場地開放得收取場地借用費<text:s/></text:span><text:span text:style-name="T86">一倍</text:span><text:span text:style-name="T87">之保證金，並於活動結束</text:span></text:p>
      <text:p text:style-name="P88"><text:span text:style-name="T89"><text:s text:c="4"/></text:span><text:span text:style-name="T90">後</text:span><text:span text:style-name="T91">三天內</text:span><text:span text:style-name="T92">無息退還。</text:span></text:p>
      <text:p text:style-name="P93"><text:span text:style-name="T94">十</text:span><text:span text:style-name="T95">、</text:span><text:span text:style-name="T96">本校因場地開放而需要增加之人力得給予適當之津貼，所需經費由收費中支付，惟人事費與業務費（水電費除外）不得逾收費總和之</text:span><text:span text:style-name="T97">百分之三十</text:span><text:span text:style-name="T98">。</text:span></text:p>
      <text:p text:style-name="P99"><text:span text:style-name="T100">十</text:span><text:span text:style-name="T101">一</text:span><text:span text:style-name="T102">、</text:span><text:span text:style-name="T103">市</text:span><text:span text:style-name="T104">府辦理或與其他機關合辦之各項活動，經本校方同意後免費借用場地。</text:span></text:p>
      <text:p text:style-name="P105"><text:span text:style-name="T106">十二</text:span><text:span text:style-name="T107">、</text:span><text:span text:style-name="T108">本實施要點，經 <text:s/></text:span><text:span text:style-name="T109">校長核可後</text:span><text:span text:style-name="T110">實施</text:span><text:span text:style-name="T111">，修正時亦同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1.0236in" fo:margin-bottom="0.8347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職員工證明書申請表</dc:title>
    <dc:subject/>
    <meta:initial-creator>user</meta:initial-creator>
    <dc:creator>admin</dc:creator>
    <meta:creation-date>2019-11-11T08:08:00Z</meta:creation-date>
    <dc:date>2019-11-11T08:08:00Z</dc:date>
    <meta:print-date>2018-04-19T01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