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八里國民中學能源管理辦法</text:p>
      <text:p text:style-name="P2"/>
      <text:p text:style-name="P3"><text:s text:c="53"/>106.05.18修訂</text:p>
      <text:p text:style-name="P4">一、目的：為配合政府政策，推行永續家園節能教育，節約能源支出，以養成師生良好環保習慣，實踐永續家園的目標，特訂立「新北市立八里國民中學能源管理辦法，(以下簡稱本辦法)。</text:p>
      <text:p text:style-name="P5">二、範圍：本校所有建物、設施及場地。</text:p>
      <text:p text:style-name="P6">三、對象:所有本校設施及場地之學生及教職員工。</text:p>
      <text:p text:style-name="P7">四、用電管理辦法：分教室、辦公室。</text:p>
      <text:p text:style-name="P8">(一)教室：各班教室、專科教室（含圖書室）</text:p>
      <text:p text:style-name="P9">•正常使用時，需滿足閱讀照明度及空氣流通之健康需求。</text:p>
      <text:p text:style-name="P10">•部份人員使用時，應集中使用人員，並限開啟該區的電燈及電扇。</text:p>
      <text:p text:style-name="P11">•每班應安排一至二位同學負責電燈、電扇的開關操作。</text:p>
      <text:p text:style-name="P12">•教室內無人時，應關閉電燈、電扇、投影機、電腦等電器設備。</text:p>
      <text:p text:style-name="P13">•裝有冷氣機的空間，室溫超過攝氏28℃以上時，可由該堂任課老師決定，是否開冷氣，設定溫度以26℃～28℃為宜，並輔以電扇加強室內循環，以節約用電為原則，使用時間為10:00-15:00。</text:p>
      <text:p text:style-name="P14"><text:s/>(二)辦公室：含各處室、健康中心</text:p>
      <text:p text:style-name="P15">•正常使用時，應滿足閱讀照明度及空氣流通之健康需求，提供適合工作之環境，達到高效率目標。</text:p>
      <text:p text:style-name="P16">•辦公室在不影響業務下，視情形減少電燈及電扇數量部份人員使用時，應限制開啟該區的。</text:p>
      <text:p text:style-name="P17">•冷氣機使用原則：室溫超過攝氏28℃以上時，可開起冷氣機，並輔以電扇加強室內循環，以節約用電為原則。使用冷氣機時，設定溫度以26℃～28℃為宜，應閉門窗，以防止冷能外洩或熱風滲入。冷氣機使用時間為10:00~17:00。</text:p>
      <text:p text:style-name="P18">•冷氣機濾網應定時清潔，以提高運轉效率。</text:p>
      <text:p text:style-name="P19">•辦公室人員下班時應關閉所用電腦、印表機，全室下班時，應關閉所有電腦、影印機、電燈、電扇等所有電器設備。</text:p>
      <text:p text:style-name="P20">•各辦公室節能工作由各處室主任或管理人員負責。</text:p>
      <text:p text:style-name="P21">五、用水管理辦法：</text:p>
      <text:p text:style-name="P22"/>
      <text:p text:style-name="P23">一、洗手台</text:p>
      <text:p text:style-name="P24">(一) 各教室及使用單位之給水設備請節約使用並隨手關閉，若發現有漏水狀況，請隨時報修。</text:p>
      <text:p text:style-name="P25">(二) 打掃清潔用水，請使用洗手台之地下水。</text:p>
      <text:p text:style-name="P26">二、飲水機</text:p>
      <text:p text:style-name="P27">(一) 飲水機係飲水專用，切勿洗手、洗物，並適量取飲，以節約能源。</text:p>
      <text:soft-page-break/>
      <text:p text:style-name="P28">(二) 飲水機清理班級學生如發現漏水現象，請隨時報修。</text:p>
      <text:p text:style-name="內文"><text:span text:style-name="T29">六、本要點經校長核可後開始實施，如有未盡事宜，隨時補充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1-11T08:00:00Z</meta:creation-date>
    <dc:date>2019-11-11T0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