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margin-bottom="0.1666in"/>
      <style:text-properties style:font-name="標楷體" style:font-name-asian="標楷體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TableColumn17" style:family="table-column">
      <style:table-column-properties style:column-width="1.5444in"/>
    </style:style>
    <style:style style:name="TableColumn18" style:family="table-column">
      <style:table-column-properties style:column-width="5.7166in"/>
    </style:style>
    <style:style style:name="Table16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P81" style:parent-style-name="清單段落" style:list-style-name="LFO1" style:family="paragraph">
      <style:text-properties style:font-name="標楷體" style:font-name-asian="標楷體"/>
    </style:style>
    <style:style style:name="P82" style:parent-style-name="清單段落" style:list-style-name="LFO1" style:family="paragraph">
      <style:text-properties style:font-name="標楷體" style:font-name-asian="標楷體"/>
    </style:style>
    <style:style style:name="P83" style:parent-style-name="清單段落" style:list-style-name="LFO1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生涯</text:span><text:span text:style-name="T3">發展觀察</text:span><text:span text:style-name="T4">記錄填寫</text:span><text:span text:style-name="T5"><text:s/></text:span><text:span text:style-name="T6">建議內容</text:span><text:span text:style-name="T7">（導師、輔導教師填寫）</text:span></text:p>
      <text:p text:style-name="P8"/>
      <text:p text:style-name="P9">了解自己從了解「他人眼中的自己」（鏡中的我）開始。藉由回饋學生師長眼中的觀察，可幫助學生發現自己的特質、優勢，幫助學生肯定自己了解自己適合什麼、擅長什麼。獲得師長的生涯建議，可幫助學生聚焦生涯發展方向。</text:p>
      <text:list text:style-name="LFO1" text:continue-numbering="true">
        <text:list-item>
          <text:p text:style-name="P10"><text:span text:style-name="T11">填寫原則：</text:span><text:span text:style-name="T12">正向且具積極性</text:span><text:span text:style-name="T13">的意見。</text:span></text:p>
        </text:list-item>
      </text:list>
      <text:p text:style-name="P14">能幫助學生自我認識，了解自己有哪些強項可發展的。</text:p>
      <text:list text:style-name="LFO1" text:continue-numbering="true">
        <text:list-item>
          <text:p text:style-name="P15">填寫內容參考：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範　　例</text:p>
          </table:table-cell>
        </table:table-row>
        <table:table-row table:style-name="TableRow24">
          <table:table-cell table:style-name="TableCell25">
            <text:p text:style-name="P26">個性、人格特質</text:p>
          </table:table-cell>
          <table:table-cell table:style-name="TableCell27">
            <text:p text:style-name="P28">ＯＯ個性內向謹慎、個性活潑不拘小節、善於思考分析、認真負責</text:p>
          </table:table-cell>
        </table:table-row>
        <table:table-row table:style-name="TableRow29">
          <table:table-cell table:style-name="TableCell30">
            <text:p text:style-name="P31">能力、天份、才華</text:p>
          </table:table-cell>
          <table:table-cell table:style-name="TableCell32">
            <text:p text:style-name="P33">ＯＯ在音樂方面很有天份、力氣很大、手很巧、善於烹飪、很有美感、口才好</text:p>
          </table:table-cell>
        </table:table-row>
        <table:table-row table:style-name="TableRow34">
          <table:table-cell table:style-name="TableCell35">
            <text:p text:style-name="P36">興趣、熱情所在</text:p>
          </table:table-cell>
          <table:table-cell table:style-name="TableCell37">
            <text:p text:style-name="P38">ＯＯ很喜歡打籃球、較喜歡戶外活動、較喜歡動態活動、對吃美食很有熱情</text:p>
          </table:table-cell>
        </table:table-row>
        <table:table-row table:style-name="TableRow39">
          <table:table-cell table:style-name="TableCell40">
            <text:p text:style-name="P41">課堂表現</text:p>
          </table:table-cell>
          <table:table-cell table:style-name="TableCell42">
            <text:p text:style-name="P43">ＯＯ美術課特別認真畫作被老師選為優良作品、ＯＯ喜歡聽老師說歷史故事</text:p>
          </table:table-cell>
        </table:table-row>
        <table:table-row table:style-name="TableRow44">
          <table:table-cell table:style-name="TableCell45">
            <text:p text:style-name="P46">專注力所在</text:p>
          </table:table-cell>
          <table:table-cell table:style-name="TableCell47">
            <text:p text:style-name="P48">ＯＯ在烹飪時特別專注、ＯＯ在擔任</text:p>
          </table:table-cell>
        </table:table-row>
        <table:table-row table:style-name="TableRow49">
          <table:table-cell table:style-name="TableCell50">
            <text:p text:style-name="P51">各科表現、成績</text:p>
          </table:table-cell>
          <table:table-cell table:style-name="TableCell52">
            <text:p text:style-name="P53">ＯＯ國文、歷史成績優異</text:p>
          </table:table-cell>
        </table:table-row>
        <table:table-row table:style-name="TableRow54">
          <table:table-cell table:style-name="TableCell55">
            <text:p text:style-name="P56">人際互動特質</text:p>
          </table:table-cell>
          <table:table-cell table:style-name="TableCell57">
            <text:p text:style-name="P58">ＯＯ樂於助人、善解人意、善於發現他人心情變化、喜歡關心同學、善於鼓勵陪伴同學、善於領導、在團體中有號召力、擅長說服他人</text:p>
          </table:table-cell>
        </table:table-row>
        <table:table-row table:style-name="TableRow59">
          <table:table-cell table:style-name="TableCell60">
            <text:p text:style-name="P61">競賽優良表現</text:p>
          </table:table-cell>
          <table:table-cell table:style-name="TableCell62">
            <text:p text:style-name="P63">ＯＯ參加畫畫比賽獲得第一名</text:p>
          </table:table-cell>
        </table:table-row>
        <table:table-row table:style-name="TableRow64">
          <table:table-cell table:style-name="TableCell65">
            <text:p text:style-name="P66">社團優良表現</text:p>
          </table:table-cell>
          <table:table-cell table:style-name="TableCell67">
            <text:p text:style-name="P68">參加棒球隊練習非常認真能吃苦耐勞</text:p>
          </table:table-cell>
        </table:table-row>
        <table:table-row table:style-name="TableRow69">
          <table:table-cell table:style-name="TableCell70">
            <text:p text:style-name="P71">擔任幹部優良表現</text:p>
          </table:table-cell>
          <table:table-cell table:style-name="TableCell72">
            <text:p text:style-name="P73">擔任班長期間展現領導能力、擔任風紀股長能堅持是非對錯不偏袒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list text:style-name="LFO1" text:continue-numbering="true">
        <text:list-item>
          <text:p text:style-name="P79">填寫方式參考：</text:p>
          <text:list text:continue-numbering="true">
            <text:list-item>
              <text:p text:style-name="P80">第一部份：描述所觀察到具體行為</text:p>
            </text:list-item>
            <text:list-item>
              <text:p text:style-name="P81">第二部份：分析人格特質</text:p>
            </text:list-item>
            <text:list-item>
              <text:p text:style-name="P82">第三部份：優勢能力</text:p>
            </text:list-item>
            <text:list-item>
              <text:p text:style-name="P83">第四部份：建議持續發展、試探方向（科目、群科）</text:p>
            </text:list-item>
          </text:list>
        </text:list-item>
      </text:list>
      <text:p text:style-name="P84">範例：</text:p>
      <text:p text:style-name="P85"><text:span text:style-name="T86">ＯＯ服務學習負責照顧弱勢同學、平常也常主動幫忙老師。個性很善良、有愛心耐心。擅長與人互動、關心、傾聽陪伴。建議可試探家政群、餐旅群、外語群，未來可朝與人相關、助人的職業領域發展。另外也可多參加服務弱勢相關的體驗活動，增加經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01</meta:initial-creator>
    <dc:creator>user</dc:creator>
    <meta:creation-date>2019-11-14T01:23:00Z</meta:creation-date>
    <dc:date>2019-11-14T01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