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 svg:font-family="華康隸書體" style:font-family-generic="roman"/>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ｼﾐｷ｢ﾅ" svg:font-family="ｼﾐｷ｢ﾅ"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top="0in" fo:margin-bottom="0in" fo:line-height="100%"/>
      <style:text-properties style:font-name="標楷體" style:font-name-asian="標楷體" style:letter-kerning="false" fo:font-size="16pt" style:font-size-asian="16pt" style:font-size-complex="16pt"/>
    </style:style>
    <style:style style:name="P2" style:parent-style-name="標題1" style:family="paragraph">
      <style:paragraph-properties fo:text-align="end" fo:margin-top="0in" fo:margin-bottom="0in" fo:line-height="100%"/>
    </style:style>
    <style:style style:name="T3" style:parent-style-name="預設段落字型" style:family="text">
      <style:text-properties style:font-name="標楷體" style:font-name-asian="標楷體" fo:font-weight="normal" style:font-weight-asian="normal" style:letter-kerning="false" fo:font-size="10pt" style:font-size-asian="10pt" style:font-size-complex="10pt"/>
    </style:style>
    <style:style style:name="P4" style:parent-style-name="內文" style:family="paragraph">
      <style:paragraph-properties fo:text-align="justify" style:line-height-at-least="0.1666in" fo:margin-left="0.7708in">
        <style:tab-stops/>
      </style:paragraph-properties>
      <style:text-properties style:font-name="標楷體" style:font-name-asian="標楷體"/>
    </style:style>
    <style:style style:name="P5" style:parent-style-name="內文" style:family="paragraph">
      <style:paragraph-properties fo:text-align="justify" style:line-height-at-least="0.1666in" fo:margin-left="0.7708in">
        <style:tab-stops>
          <style:tab-stop style:type="left" style:position="0in"/>
        </style:tab-stops>
      </style:paragraph-properties>
      <style:text-properties style:font-name="標楷體" style:font-name-asian="標楷體"/>
    </style:style>
    <style:style style:name="P6" style:parent-style-name="內文" style:family="paragraph">
      <style:paragraph-properties fo:text-align="justify" style:line-height-at-least="0.1666in" fo:margin-left="0.7708in">
        <style:tab-stops>
          <style:tab-stop style:type="left" style:position="0in"/>
        </style:tab-stops>
      </style:paragraph-properties>
      <style:text-properties style:font-name="標楷體" style:font-name-asian="標楷體"/>
    </style:style>
    <style:style style:name="P7" style:parent-style-name="內文" style:family="paragraph">
      <style:paragraph-properties fo:text-align="justify" style:line-height-at-least="0.1666in" fo:margin-left="1.0604in">
        <style:tab-stops>
          <style:tab-stop style:type="left" style:position="-0.3937in"/>
        </style:tab-stops>
      </style:paragraph-properties>
      <style:text-properties style:font-name="標楷體" style:font-name-asian="標楷體"/>
    </style:style>
    <style:style style:name="P8" style:parent-style-name="內文" style:family="paragraph">
      <style:paragraph-properties fo:text-align="justify" style:line-height-at-least="0.1666in" fo:margin-left="1.0604in">
        <style:tab-stops>
          <style:tab-stop style:type="left" style:position="-0.3937in"/>
        </style:tab-stops>
      </style:paragraph-properties>
      <style:text-properties style:font-name="標楷體" style:font-name-asian="標楷體"/>
    </style:style>
    <style:style style:name="P9" style:parent-style-name="內文" style:family="paragraph">
      <style:paragraph-properties fo:text-align="justify" style:line-height-at-least="0.1666in" fo:margin-left="1.0604in">
        <style:tab-stops>
          <style:tab-stop style:type="left" style:position="-0.3937in"/>
        </style:tab-stops>
      </style:paragraph-properties>
      <style:text-properties style:font-name="標楷體" style:font-name-asian="標楷體"/>
    </style:style>
    <style:style style:name="P10" style:parent-style-name="內文" style:family="paragraph">
      <style:paragraph-properties style:line-height-at-least="0.1666in" fo:margin-left="1.0604in">
        <style:tab-stops>
          <style:tab-stop style:type="left" style:position="-0.3937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細明體"/>
    </style:style>
    <style:style style:name="T15" style:parent-style-name="預設段落字型" style:family="text">
      <style:text-properties style:font-name="Wingdings 2" style:font-name-asian="Wingdings 2" style:font-name-complex="Wingdings 2"/>
    </style:style>
    <style:style style:name="T16" style:parent-style-name="預設段落字型" style:family="text">
      <style:text-properties style:font-name="標楷體" style:font-name-asian="標楷體" style:font-name-complex="細明體"/>
    </style:style>
    <style:style style:name="T17" style:parent-style-name="預設段落字型" style:family="text">
      <style:text-properties style:font-name="標楷體" style:font-name-asian="標楷體" style:font-name-complex="細明體"/>
    </style:style>
    <style:style style:name="T18" style:parent-style-name="預設段落字型" style:family="text">
      <style:text-properties style:font-name="標楷體" style:font-name-asian="標楷體" style:font-name-complex="細明體"/>
    </style:style>
    <style:style style:name="T19" style:parent-style-name="預設段落字型" style:family="text">
      <style:text-properties style:font-name="標楷體" style:font-name-asian="標楷體" style:font-name-complex="細明體"/>
    </style:style>
    <style:style style:name="T20" style:parent-style-name="預設段落字型" style:family="text">
      <style:text-properties style:font-name="Wingdings 2" style:font-name-asian="Wingdings 2" style:font-name-complex="Wingdings 2"/>
    </style:style>
    <style:style style:name="T21" style:parent-style-name="預設段落字型" style:family="text">
      <style:text-properties style:font-name="標楷體" style:font-name-asian="標楷體" style:font-name-complex="細明體"/>
    </style:style>
    <style:style style:name="T22" style:parent-style-name="預設段落字型" style:family="text">
      <style:text-properties style:font-name="標楷體" style:font-name-asian="標楷體" style:font-name-complex="細明體"/>
    </style:style>
    <style:style style:name="T23" style:parent-style-name="預設段落字型" style:family="text">
      <style:text-properties style:font-name="標楷體" style:font-name-asian="標楷體" style:font-name-complex="細明體"/>
    </style:style>
    <style:style style:name="T24" style:parent-style-name="預設段落字型" style:family="text">
      <style:text-properties style:font-name="標楷體" style:font-name-asian="標楷體" style:font-name-complex="細明體"/>
    </style:style>
    <style:style style:name="T25" style:parent-style-name="預設段落字型" style:family="text">
      <style:text-properties style:font-name="標楷體" style:font-name-asian="標楷體" style:font-name-complex="細明體"/>
    </style:style>
    <style:style style:name="T26" style:parent-style-name="預設段落字型" style:family="text">
      <style:text-properties style:font-name="標楷體" style:font-name-asian="標楷體" style:font-name-complex="細明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細明體"/>
    </style:style>
    <style:style style:name="T31" style:parent-style-name="預設段落字型" style:family="text">
      <style:text-properties style:font-name="Wingdings 2" style:font-name-asian="Wingdings 2" style:font-name-complex="Wingdings 2"/>
    </style:style>
    <style:style style:name="T32" style:parent-style-name="預設段落字型" style:family="text">
      <style:text-properties style:font-name="標楷體" style:font-name-asian="標楷體" style:font-name-complex="細明體"/>
    </style:style>
    <style:style style:name="T33" style:parent-style-name="預設段落字型" style:family="text">
      <style:text-properties style:font-name="標楷體" style:font-name-asian="標楷體" style:font-name-complex="細明體"/>
    </style:style>
    <style:style style:name="T34" style:parent-style-name="預設段落字型" style:family="text">
      <style:text-properties style:font-name="標楷體" style:font-name-asian="標楷體" style:font-name-complex="細明體"/>
    </style:style>
    <style:style style:name="T35" style:parent-style-name="預設段落字型" style:family="text">
      <style:text-properties style:font-name="標楷體" style:font-name-asian="標楷體" style:font-name-complex="細明體"/>
    </style:style>
    <style:style style:name="T36" style:parent-style-name="預設段落字型" style:family="text">
      <style:text-properties style:font-name="Wingdings 2" style:font-name-asian="Wingdings 2" style:font-name-complex="Wingdings 2"/>
    </style:style>
    <style:style style:name="T37" style:parent-style-name="預設段落字型" style:family="text">
      <style:text-properties style:font-name="標楷體" style:font-name-asian="標楷體" style:font-name-complex="細明體"/>
    </style:style>
    <style:style style:name="T38" style:parent-style-name="預設段落字型" style:family="text">
      <style:text-properties style:font-name="標楷體" style:font-name-asian="標楷體" style:font-name-complex="細明體"/>
    </style:style>
    <style:style style:name="T39" style:parent-style-name="預設段落字型" style:family="text">
      <style:text-properties style:font-name="標楷體" style:font-name-asian="標楷體" style:font-name-complex="細明體"/>
    </style:style>
    <style:style style:name="T40" style:parent-style-name="預設段落字型" style:family="text">
      <style:text-properties style:font-name="標楷體" style:font-name-asian="標楷體" style:font-name-complex="細明體"/>
    </style:style>
    <style:style style:name="T41" style:parent-style-name="預設段落字型" style:family="text">
      <style:text-properties style:font-name="標楷體" style:font-name-asian="標楷體" style:font-name-complex="細明體"/>
    </style:style>
    <style:style style:name="T42" style:parent-style-name="預設段落字型" style:family="text">
      <style:text-properties style:font-name="標楷體" style:font-name-asian="標楷體" style:font-name-complex="細明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細明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細明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line-height-at-least="0.1666in" fo:margin-left="1.0604in">
        <style:tab-stops>
          <style:tab-stop style:type="left" style:position="-0.3937in"/>
        </style:tab-stops>
      </style:paragraph-properties>
      <style:text-properties style:font-name="標楷體" style:font-name-asian="標楷體"/>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ｼﾐｷ｢ﾅ" style:letter-kerning="false"/>
    </style:style>
    <style:style style:name="P69" style:parent-style-name="內文" style:family="paragraph">
      <style:paragraph-properties style:text-autospace="none" fo:text-indent="1.4166in"/>
      <style:text-properties style:font-name="標楷體" style:font-name-asian="標楷體" style:font-name-complex="ｼﾐｷ｢ﾅ" style:letter-kerning="false"/>
    </style:style>
    <style:style style:name="P70" style:parent-style-name="內文" style:family="paragraph">
      <style:paragraph-properties style:text-autospace="none" fo:text-indent="1.4166in"/>
      <style:text-properties style:font-name="標楷體" style:font-name-asian="標楷體" style:font-name-complex="ｼﾐｷ｢ﾅ" style:letter-kerning="false"/>
    </style:style>
    <style:style style:name="P71" style:parent-style-name="內文" style:family="paragraph">
      <style:paragraph-properties style:text-autospace="none" fo:text-indent="1.4166in">
        <style:tab-stops>
          <style:tab-stop style:type="left" style:position="0.6666in"/>
        </style:tab-stops>
      </style:paragraph-properties>
    </style:style>
    <style:style style:name="T72" style:parent-style-name="預設段落字型" style:family="text">
      <style:text-properties style:font-name="標楷體" style:font-name-asian="標楷體" style:font-name-complex="ｼﾐｷ｢ﾅ" style:letter-kerning="false"/>
    </style:style>
    <style:style style:name="P73" style:parent-style-name="內文" style:family="paragraph">
      <style:paragraph-properties style:line-height-at-least="0.1666in" fo:margin-left="1.0604in">
        <style:tab-stops>
          <style:tab-stop style:type="left" style:position="-0.3937in"/>
        </style:tab-stops>
      </style:paragraph-properties>
      <style:text-properties style:font-name="標楷體" style:font-name-asian="標楷體"/>
    </style:style>
    <style:style style:name="P74" style:parent-style-name="內文" style:family="paragraph">
      <style:paragraph-properties style:line-height-at-least="0.1666in" fo:margin-left="1.0604in">
        <style:tab-stops>
          <style:tab-stop style:type="left" style:position="-0.3937in"/>
        </style:tab-stops>
      </style:paragraph-properties>
      <style:text-properties style:font-name="標楷體" style:font-name-asian="標楷體"/>
    </style:style>
    <style:style style:name="P75" style:parent-style-name="內文" style:family="paragraph">
      <style:paragraph-properties fo:text-align="justify" style:line-height-at-least="0.1666in" fo:margin-left="1.0604in">
        <style:tab-stops>
          <style:tab-stop style:type="left" style:position="-0.3937in"/>
        </style:tab-stops>
      </style:paragraph-properties>
      <style:text-properties style:font-name="標楷體" style:font-name-asian="標楷體"/>
    </style:style>
    <style:style style:name="P76" style:parent-style-name="內文" style:family="paragraph">
      <style:paragraph-properties fo:text-align="justify" style:line-height-at-least="0.1666in" fo:margin-left="1.0604in">
        <style:tab-stops>
          <style:tab-stop style:type="left" style:position="-0.3937in"/>
        </style:tab-stops>
      </style:paragraph-properties>
      <style:text-properties style:font-name="標楷體" style:font-name-asian="標楷體"/>
    </style:style>
    <style:style style:name="P77" style:parent-style-name="內文" style:family="paragraph">
      <style:paragraph-properties fo:text-align="justify" style:line-height-at-least="0.1666in" fo:margin-left="0.7708in">
        <style:tab-stops>
          <style:tab-stop style:type="left" style:position="0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office:automatic-styles>
  <office:body>
    <office:text text:use-soft-page-breaks="true">
      <text:h text:style-name="P1" text:outline-level="1">新北市立八里國民中學改過銷過實施辦法</text:h>
      <text:h text:style-name="P2" text:outline-level="1"><text:span text:style-name="T3">中華民國113年1月10日學生獎懲委員會通過</text:span></text:h>
      <text:list text:style-name="LFO1" text:continue-numbering="true">
        <text:list-item>
          <text:p text:style-name="P4">宗旨：基於教育愛心，為鼓勵學生改過自新，奮發向上，敦勵品德，特定本辦法。</text:p>
        </text:list-item>
        <text:list-item>
          <text:p text:style-name="P5">對象：全校學生。</text:p>
        </text:list-item>
        <text:list-item>
          <text:p text:style-name="P6">實施內容：</text:p>
        </text:list-item>
      </text:list>
      <text:list text:style-name="LFO2" text:continue-numbering="true">
        <text:list-item>
          <text:p text:style-name="P7">凡受懲罰之學生，自新學期起才可向學務處領取申請單。本學期不可銷該學期所記之過。但九年級下學期，經生教組長同意後則不在此限。</text:p>
        </text:list-item>
        <text:list-item>
          <text:p text:style-name="P8">凡申請改過銷過之學生，必須自行請導師協助，在該班任課教師中選請輔導老師。</text:p>
        </text:list-item>
        <text:list-item>
          <text:p text:style-name="P9">每次銷過只能以一項事件為原則。</text:p>
        </text:list-item>
        <text:list-item>
          <text:p text:style-name="P10"><text:span text:style-name="T11">申請改過銷過者其行為考查期間與方法如下：</text:span><text:span text:style-name="T12"><text:line-break/>1. 警告乙次：</text:span><text:span text:style-name="T13"><text:line-break/></text:span><text:span text:style-name="T14"><text:s text:c="3"/></text:span><text:span text:style-name="T15"></text:span><text:span text:style-name="T16">接受</text:span><text:span text:style-name="T17">10日</text:span><text:span text:style-name="T18">的行為考查。或</text:span><text:span text:style-name="T19"><text:line-break/><text:s text:c="3"/></text:span><text:span text:style-name="T20"></text:span><text:span text:style-name="T21">接受</text:span><text:span text:style-name="T22">5日</text:span><text:span text:style-name="T23">的行為考查及參加</text:span><text:span text:style-name="T24">2</text:span><text:span text:style-name="T25">小時愛校服務。</text:span><text:span text:style-name="T26"><text:line-break/></text:span><text:span text:style-name="T27">2</text:span><text:span text:style-name="T28">. 小過乙次：</text:span><text:span text:style-name="T29"><text:line-break/></text:span><text:span text:style-name="T30"><text:s text:c="3"/></text:span><text:span text:style-name="T31"></text:span><text:span text:style-name="T32">接受</text:span><text:span text:style-name="T33">25日</text:span><text:span text:style-name="T34">的行為考查。或</text:span><text:span text:style-name="T35"><text:line-break/><text:s text:c="3"/></text:span><text:span text:style-name="T36"></text:span><text:span text:style-name="T37">接受</text:span><text:span text:style-name="T38">10日</text:span><text:span text:style-name="T39">的行為考查及參加</text:span><text:span text:style-name="T40">5</text:span><text:span text:style-name="T41">小時愛校服務。</text:span><text:span text:style-name="T42"><text:line-break/></text:span><text:span text:style-name="T43">3</text:span><text:span text:style-name="T44">. 大過乙次：</text:span><text:span text:style-name="T45"><text:line-break/><text:s text:c="3"/></text:span><text:span text:style-name="T46"></text:span><text:span text:style-name="T47">接受</text:span><text:span text:style-name="T48">50日</text:span><text:span text:style-name="T49">的</text:span><text:span text:style-name="T50">行為</text:span><text:span text:style-name="T51">考查。或</text:span><text:span text:style-name="T52"><text:line-break/><text:s text:c="3"/></text:span><text:span text:style-name="T53"></text:span><text:span text:style-name="T54">接受</text:span><text:span text:style-name="T55">20</text:span><text:span text:style-name="T56">日</text:span><text:span text:style-name="T57">的</text:span><text:span text:style-name="T58">行為</text:span><text:span text:style-name="T59">考查及參加</text:span><text:span text:style-name="T60">10</text:span><text:span text:style-name="T61">小時愛校服務。</text:span><text:span text:style-name="T62"><text:line-break/></text:span><text:span text:style-name="T63">4</text:span><text:span text:style-name="T64">. 九年級下學期公佈之懲罰不在此限。視個案情況處理。<text:s/></text:span></text:p>
        </text:list-item>
        <text:list-item>
          <text:p text:style-name="P65">行為考查重點<text:line-break/>1. 確有改過自新積極向上之誠心，並遵守輔導老師要求之事項且有具體之事實。<text:line-break/>2. 考查期間未再觸犯任何過失及校規為銷過之憑，若再違犯校規則立即取消銷過之資格，該次申請列為無效。<text:line-break/>3. 改過銷過考察未完成：</text:p>
        </text:list-item>
      </text:list>
      <text:p text:style-name="P66"><text:span text:style-name="T67"><text:s text:c="17"/></text:span><text:span text:style-name="T68">（1）維持原懲處。</text:span></text:p>
      <text:p text:style-name="P69">（2）經銷過之行為於在校期間再犯者不得註銷。</text:p>
      <text:p text:style-name="P70">（3）改過銷過未通過之事宜應以書面告知學生家長。</text:p>
      <text:p text:style-name="P71"><text:span text:style-name="T72">（4）追蹤輔導：學校另應安排適當課程輔導學生。</text:span><text:s text:c="2"/></text:p>
      <text:list text:style-name="LFO2" text:continue-numbering="true">
        <text:list-item>
          <text:p text:style-name="P73">提出申請改過銷過之學生，其申請核准程序如下：<text:line-break/>1. 申請單由同學向班導師領取並自行辦理，由學務處生教組核准登記後，申請單由學生自行保管確實自我要求或交由班導師代為保管並於銷過期間時常提醒學生勿再重蹈覆轍。<text:line-break/>2. 考查期間結束後，除經班導師簽名外：<text:line-break/><text:s text:c="3"/>（1）警告：必須經一位輔導老師簽名，確認已改過向善。<text:line-break/><text:s text:c="3"/>（2）小過：必須經二位輔導老師簽名，確認已改過向善。<text:line-break/><text:s text:c="3"/>（3）大過：必須經三位輔導老師簽名，確認已改過向善。<text:line-break/>3. 警告及小過之銷除，由生活教育組長、學務主任及輔導主任核定，<text:line-break/><text:s text:c="3"/>大過以上之銷除則須由獎懲委員會通過。<text:line-break/><text:soft-page-break/>4. 申請改過銷過程序如下：<text:line-break/><text:s text:c="3"/>考查開始：（1）向班導師領取申請單並選取輔導老師（警告需一名輔導老師，</text:p>
        </text:list-item>
      </text:list>
      <text:p text:style-name="P74"><text:s text:c="17"/>小過需二名輔導老師，大過需三名輔導老師）<text:line-break/><text:s text:c="12"/>（2）請班導師簽名<text:line-break/><text:s text:c="12"/>（3）學務處生教組核准，核定並登記銷過期間方為有效。<text:line-break/><text:s text:c="3"/>考查結束：請輔導老師簽名 → 請班導師簽名 → 送交學務處生教組。</text:p>
      <text:list text:style-name="LFO2" text:continue-numbering="true">
        <text:list-item>
          <text:p text:style-name="P75">凡申請改過銷過之學生，經核准通過，一律公佈周知。</text:p>
        </text:list-item>
        <text:list-item>
          <text:p text:style-name="P76">經改過銷過後，如再犯，則視情節輕重，依校規懲處或恢復原銷之過。</text:p>
        </text:list-item>
      </text:list>
      <text:list text:style-name="LFO1" text:continue-numbering="true">
        <text:list-item>
          <text:p text:style-name="P77"><text:span text:style-name="T78">本辦法呈請</text:span><text:span text:style-name="T79"><text:s text:c="2"/>校長核准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 svg:font-family="華康隸書體" style:font-family-generic="roman"/>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ｼﾐｷ｢ﾅ" svg:font-family="ｼﾐｷ｢ﾅ"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fo:font-style="normal" style:font-style-asian="normal"/>
    </style:style>
    <style:style style:name="WW_CharLFO2LVL1" style:family="text">
      <style:text-properties style:font-name="華康隸書體" style:font-name-asian="華康隸書體" fo:font-weight="normal" style:font-weight-asian="normal"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05T23:43:00Z</meta:creation-date>
    <dc:date>2024-03-05T23:43:00Z</dc:date>
    <meta:print-date>2023-12-29T03:47:00Z</meta:print-date>
    <meta:template xlink:href="Normal" xlink:type="simple"/>
    <meta:editing-cycles>2</meta:editing-cycles>
    <meta:editing-duration>PT0S</meta:editing-duration>
    <meta:document-statistic meta:page-count="2" meta:paragraph-count="2" meta:word-count="173" meta:character-count="1162" meta:row-count="8" meta:non-whitespace-character-count="991"/>
  </office:meta>
</office:document-meta>
</file>