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541in"/>
    </style:style>
    <style:style style:name="TableColumn4" style:family="table-column">
      <style:table-column-properties style:column-width="1.5527in"/>
    </style:style>
    <style:style style:name="TableColumn5" style:family="table-column">
      <style:table-column-properties style:column-width="1.5527in"/>
    </style:style>
    <style:style style:name="TableColumn6" style:family="table-column">
      <style:table-column-properties style:column-width="1.4194in"/>
    </style:style>
    <style:style style:name="TableColumn7" style:family="table-column">
      <style:table-column-properties style:column-width="1.4194in"/>
    </style:style>
    <style:style style:name="Table2" style:family="table">
      <style:table-properties style:width="7.0986in" fo:margin-left="0.3347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0.3333in">
        <style:tab-stops>
          <style:tab-stop style:type="left" style:position="0.0784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>
        <style:tab-stops>
          <style:tab-stop style:type="left" style:position="0.07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細明體"/>
    </style:style>
    <style:style style:name="T148" style:parent-style-name="預設段落字型" style:family="text">
      <style:text-properties style:font-name="標楷體" style:font-name-asian="標楷體" style:font-name-complex="細明體" fo:color="#FF0000"/>
    </style:style>
    <style:style style:name="T149" style:parent-style-name="預設段落字型" style:family="text">
      <style:text-properties style:font-name="標楷體" style:font-name-asian="標楷體" style:font-name-complex="細明體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細明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style:font-name-complex="細明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細明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name-complex="細明體" fo:color="#FF0000"/>
    </style:style>
    <style:style style:name="T179" style:parent-style-name="預設段落字型" style:family="text">
      <style:text-properties style:font-name="標楷體" style:font-name-asian="標楷體" style:font-name-complex="細明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細明體" fo:color="#FF0000"/>
    </style:style>
    <style:style style:name="T185" style:parent-style-name="預設段落字型" style:family="text">
      <style:text-properties style:font-name="標楷體" style:font-name-asian="標楷體" style:font-name-complex="細明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3333in">
        <style:tab-stops>
          <style:tab-stop style:type="left" style:position="0.07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268552590"/><text:bookmark-start text:name="_Toc396310957"/>新北市立八里國民中學學生改過銷過申請表<text:bookmark-end text:name="_Toc268552590"/><text:bookmark-end text:name="_Toc39631095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>班級：</text:p>
          </table:table-cell>
          <table:table-cell table:style-name="TableCell13">
            <text:p text:style-name="P14">座號：</text:p>
          </table:table-cell>
          <table:table-cell table:style-name="TableCell15" table:number-columns-spanned="2">
            <text:p text:style-name="P16">姓名：</text:p>
          </table:table-cell>
          <table:covered-table-cell/>
        </table:table-row>
        <table:table-row table:style-name="TableRow17">
          <table:table-cell table:style-name="TableCell18">
            <text:p text:style-name="P19">懲罰事實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懲罰類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懲罰日期</text:p>
          </table:table-cell>
          <table:table-cell table:style-name="TableCell29">
            <text:p text:style-name="P30"><text:span text:style-name="T31">年</text:span><text:span text:style-name="T32"><text:s text:c="2"/>月 <text:s/>日</text:span></text:p>
          </table:table-cell>
        </table:table-row>
        <table:table-row table:style-name="TableRow33">
          <table:table-cell table:style-name="TableCell34">
            <text:p text:style-name="P35">考查期間</text:p>
          </table:table-cell>
          <table:table-cell table:style-name="TableCell36" table:number-columns-spanned="2">
            <text:p text:style-name="P37">年 <text:s text:c="2"/>月 <text:s text:c="2"/>日至 <text:s text:c="2"/>年 <text:s text:c="2"/>月 <text:s text:c="2"/>日</text:p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><text:span text:style-name="T42">年</text:span><text:span text:style-name="T43"><text:s text:c="2"/>月 <text:s/>日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考查前</text:p>
          </table:table-cell>
          <table:table-cell table:style-name="TableCell49">
            <text:p text:style-name="P50"><text:span text:style-name="T51">考查後</text:span></text:p>
          </table:table-cell>
          <table:table-cell table:style-name="TableCell52" table:number-columns-spanned="2">
            <text:p text:style-name="P53">附註</text:p>
          </table:table-cell>
          <table:covered-table-cell/>
        </table:table-row>
        <table:table-row table:style-name="TableRow54">
          <table:table-cell table:style-name="TableCell55">
            <text:p text:style-name="P56">導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輔導老師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愛校服務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生教組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輔導主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學務主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獎懲委員會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說明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輔導老師：警告一位、小過二位，大過三位。</text:p>
              </text:list-item>
              <text:list-item>
                <text:p text:style-name="P143"><text:span text:style-name="T144">考查期間與方法：</text:span><text:span text:style-name="T145"><text:line-break/>1. 警告乙次：</text:span><text:span text:style-name="T146"></text:span><text:span text:style-name="T147">接受</text:span><text:span text:style-name="T148">10日</text:span><text:span text:style-name="T149">的考查。或</text:span><text:span text:style-name="T150"><text:line-break/><text:s text:c="3"/></text:span><text:span text:style-name="T151"><text:s text:c="10"/></text:span><text:span text:style-name="T152"></text:span><text:span text:style-name="T153">接受</text:span><text:span text:style-name="T154">5日</text:span><text:span text:style-name="T155">的考查及</text:span><text:span text:style-name="T156">2</text:span><text:span text:style-name="T157">小時愛校服務。</text:span><text:span text:style-name="T158"><text:line-break/></text:span><text:span text:style-name="T159">2</text:span><text:span text:style-name="T160">. 小過乙次：</text:span><text:span text:style-name="T161"></text:span><text:span text:style-name="T162">接受</text:span><text:span text:style-name="T163">25</text:span><text:span text:style-name="T164">日</text:span><text:span text:style-name="T165">的考查。或</text:span><text:span text:style-name="T166"><text:line-break/><text:s text:c="13"/></text:span><text:span text:style-name="T167"></text:span><text:span text:style-name="T168">接受</text:span><text:span text:style-name="T169">10日</text:span><text:span text:style-name="T170">的考查及</text:span><text:span text:style-name="T171">5</text:span><text:span text:style-name="T172">小時愛校服務。</text:span><text:span text:style-name="T173"><text:line-break/></text:span><text:span text:style-name="T174">5. 大過乙次：</text:span><text:span text:style-name="T175"></text:span><text:span text:style-name="T176">接受</text:span><text:span text:style-name="T177">5</text:span><text:span text:style-name="T178">0</text:span><text:span text:style-name="T179">日</text:span><text:span text:style-name="T180">的考查。或</text:span><text:span text:style-name="T181"><text:line-break/><text:s text:c="13"/></text:span><text:span text:style-name="T182"></text:span><text:span text:style-name="T183">接受</text:span><text:span text:style-name="T184">20</text:span><text:span text:style-name="T185">日</text:span><text:span text:style-name="T186">的考查及</text:span><text:span text:style-name="T187">10</text:span><text:span text:style-name="T188">小時愛校服務。</text:span><text:span text:style-name="T189"><text:line-break/>6. 九年級下學期公佈之懲罰不在此限。視個案情況處理。</text:span></text:p>
              </text:list-item>
              <text:list-item>
                <text:p text:style-name="P190"><text:span text:style-name="T191">考查期間不得犯任何校規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923in" fo:margin-bottom="0.4722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05T23:43:00Z</meta:creation-date>
    <dc:date>2024-03-05T23:4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