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0423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1.102in"/>
    </style:style>
    <style:style style:name="TableColumn10" style:family="table-column">
      <style:table-column-properties style:column-width="0.3125in"/>
    </style:style>
    <style:style style:name="TableColumn11" style:family="table-column">
      <style:table-column-properties style:column-width="0.475in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1.102in"/>
    </style:style>
    <style:style style:name="TableColumn14" style:family="table-column">
      <style:table-column-properties style:column-width="0.7875in"/>
    </style:style>
    <style:style style:name="Table2" style:family="table">
      <style:table-properties style:width="7.2041in" fo:margin-left="0in" table:align="center"/>
    </style:style>
    <style:style style:name="TableRow15" style:family="table-row">
      <style:table-row-properties style:min-row-height="0.424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7083in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6" style:family="table-column">
      <style:table-column-properties style:column-width="0.5118in"/>
    </style:style>
    <style:style style:name="TableColumn367" style:family="table-column">
      <style:table-column-properties style:column-width="0.3708in"/>
    </style:style>
    <style:style style:name="TableColumn368" style:family="table-column">
      <style:table-column-properties style:column-width="0.7312in"/>
    </style:style>
    <style:style style:name="TableColumn369" style:family="table-column">
      <style:table-column-properties style:column-width="0.7451in"/>
    </style:style>
    <style:style style:name="TableColumn370" style:family="table-column">
      <style:table-column-properties style:column-width="0.0423in"/>
    </style:style>
    <style:style style:name="TableColumn371" style:family="table-column">
      <style:table-column-properties style:column-width="0.5118in"/>
    </style:style>
    <style:style style:name="TableColumn372" style:family="table-column">
      <style:table-column-properties style:column-width="1.102in"/>
    </style:style>
    <style:style style:name="TableColumn373" style:family="table-column">
      <style:table-column-properties style:column-width="0.3125in"/>
    </style:style>
    <style:style style:name="TableColumn374" style:family="table-column">
      <style:table-column-properties style:column-width="0.475in"/>
    </style:style>
    <style:style style:name="TableColumn375" style:family="table-column">
      <style:table-column-properties style:column-width="0.5118in"/>
    </style:style>
    <style:style style:name="TableColumn376" style:family="table-column">
      <style:table-column-properties style:column-width="1.102in"/>
    </style:style>
    <style:style style:name="TableColumn377" style:family="table-column">
      <style:table-column-properties style:column-width="0.7875in"/>
    </style:style>
    <style:style style:name="Table365" style:family="table">
      <style:table-properties style:width="7.2041in" fo:margin-left="0in" table:align="center"/>
    </style:style>
    <style:style style:name="TableRow378" style:family="table-row">
      <style:table-row-properties style:min-row-height="0.424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708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min-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7083in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八里國中學生銷過上課行為考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座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課堂表現</text:p>
          </table:table-cell>
          <table:covered-table-cell/>
          <table:table-cell table:style-name="TableCell31" table:number-columns-spanned="10">
            <text:p text:style-name="P32">○良好 <text:s/></text:p>
            <text:p text:style-name="P33">△尚可<text:s/></text:p>
            <text:p text:style-name="P34">□其他，為干擾上課概況請填代號(可複寫)</text:p>
            <text:p text:style-name="P35"><text:s text:c="2"/>1.講話。 <text:s/>2.離座亂走。 <text:s/>3.睡覺。 <text:s/>4.其他嚴重行為制止不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 text:c="4"/>月 <text:s text:c="3"/>日 星期一</text:p>
            <text:p text:style-name="P39">導師簽名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<text:s text:c="4"/>月 <text:s text:c="3"/>日 星期二</text:p>
            <text:p text:style-name="P42">導師簽名：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 text:c="4"/>月 <text:s text:c="3"/>日 星期三</text:p>
            <text:p text:style-name="P45">導師簽名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節次</text:p>
          </table:table-cell>
          <table:table-cell table:style-name="TableCell49" table:number-columns-spanned="2">
            <text:p text:style-name="P50">任課教師</text:p>
          </table:table-cell>
          <table:covered-table-cell/>
          <table:table-cell table:style-name="TableCell51" table:number-columns-spanned="2">
            <text:p text:style-name="P52">表現</text:p>
          </table:table-cell>
          <table:covered-table-cell/>
          <table:table-cell table:style-name="TableCell53">
            <text:p text:style-name="P54">節次</text:p>
          </table:table-cell>
          <table:table-cell table:style-name="TableCell55">
            <text:p text:style-name="P56">任課教師</text:p>
          </table:table-cell>
          <table:table-cell table:style-name="TableCell57" table:number-columns-spanned="2">
            <text:p text:style-name="P58">表現</text:p>
          </table:table-cell>
          <table:covered-table-cell/>
          <table:table-cell table:style-name="TableCell59">
            <text:p text:style-name="P60">節次</text:p>
          </table:table-cell>
          <table:table-cell table:style-name="TableCell61">
            <text:p text:style-name="P62">任課教師</text:p>
          </table:table-cell>
          <table:table-cell table:style-name="TableCell63">
            <text:p text:style-name="P64">表現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 text:c="4"/>月 <text:s text:c="3"/>日 星期四</text:p>
            <text:p text:style-name="P201">導師簽名：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 text:c="4"/>月 <text:s text:c="3"/>日 星期五</text:p>
            <text:p text:style-name="P204">導師簽名：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 text:c="4"/>月 <text:s text:c="3"/>日 星期六</text:p>
            <text:p text:style-name="P207">導師簽名：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節次</text:p>
          </table:table-cell>
          <table:table-cell table:style-name="TableCell211" table:number-columns-spanned="2">
            <text:p text:style-name="P212">任課教師</text:p>
          </table:table-cell>
          <table:covered-table-cell/>
          <table:table-cell table:style-name="TableCell213" table:number-columns-spanned="2">
            <text:p text:style-name="P214">表現</text:p>
          </table:table-cell>
          <table:covered-table-cell/>
          <table:table-cell table:style-name="TableCell215">
            <text:p text:style-name="P216">節次</text:p>
          </table:table-cell>
          <table:table-cell table:style-name="TableCell217">
            <text:p text:style-name="P218">任課教師</text:p>
          </table:table-cell>
          <table:table-cell table:style-name="TableCell219" table:number-columns-spanned="2">
            <text:p text:style-name="P220">表現</text:p>
          </table:table-cell>
          <table:covered-table-cell/>
          <table:table-cell table:style-name="TableCell221">
            <text:p text:style-name="P222">節次</text:p>
          </table:table-cell>
          <table:table-cell table:style-name="TableCell223">
            <text:p text:style-name="P224">任課教師</text:p>
          </table:table-cell>
          <table:table-cell table:style-name="TableCell225">
            <text:p text:style-name="P226">表現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5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附註：(1) 學生每節將此表親自拿給任課教師簽名，並填寫表現。</text:p>
      <text:p text:style-name="P362"><text:s text:c="6"/>(2) 每日第七節後，或隔日早自修前，需拿請導師簽名。</text:p>
      <text:p text:style-name="P363"><text:s text:c="6"/>(3) 亦可由導師每天勾取數節，考察學生上課行為表現。</text:p>
      <text:soft-page-break/>
      <text:p text:style-name="P364">新北市立八里國中學生銷過上課行為考察表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班級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座號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>學生姓名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課堂表現</text:p>
          </table:table-cell>
          <table:covered-table-cell/>
          <table:table-cell table:style-name="TableCell394" table:number-columns-spanned="10">
            <text:p text:style-name="P395">○良好 <text:s/></text:p>
            <text:p text:style-name="P396">△尚可<text:s/></text:p>
            <text:p text:style-name="P397">□其他，為干擾上課概況請填代號(可複寫)</text:p>
            <text:p text:style-name="P398"><text:s text:c="2"/>1.講話。 <text:s/>2.離座亂走。 <text:s/>3.睡覺。 <text:s/>4.其他嚴重行為制止不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<text:s text:c="4"/>月 <text:s text:c="3"/>日 星期一</text:p>
            <text:p text:style-name="P402">導師簽名：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<text:s text:c="4"/>月 <text:s text:c="3"/>日 星期二</text:p>
            <text:p text:style-name="P405">導師簽名：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<text:s text:c="4"/>月 <text:s text:c="3"/>日 星期三</text:p>
            <text:p text:style-name="P408">導師簽名：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節次</text:p>
          </table:table-cell>
          <table:table-cell table:style-name="TableCell412" table:number-columns-spanned="2">
            <text:p text:style-name="P413">任課教師</text:p>
          </table:table-cell>
          <table:covered-table-cell/>
          <table:table-cell table:style-name="TableCell414" table:number-columns-spanned="2">
            <text:p text:style-name="P415">表現</text:p>
          </table:table-cell>
          <table:covered-table-cell/>
          <table:table-cell table:style-name="TableCell416">
            <text:p text:style-name="P417">節次</text:p>
          </table:table-cell>
          <table:table-cell table:style-name="TableCell418">
            <text:p text:style-name="P419">任課教師</text:p>
          </table:table-cell>
          <table:table-cell table:style-name="TableCell420" table:number-columns-spanned="2">
            <text:p text:style-name="P421">表現</text:p>
          </table:table-cell>
          <table:covered-table-cell/>
          <table:table-cell table:style-name="TableCell422">
            <text:p text:style-name="P423">節次</text:p>
          </table:table-cell>
          <table:table-cell table:style-name="TableCell424">
            <text:p text:style-name="P425">任課教師</text:p>
          </table:table-cell>
          <table:table-cell table:style-name="TableCell426">
            <text:p text:style-name="P427">表現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3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4</text:p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5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6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6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7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7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5">
            <text:p text:style-name="P563"><text:s text:c="4"/>月 <text:s text:c="3"/>日 星期四</text:p>
            <text:p text:style-name="P564">導師簽名：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<text:s text:c="4"/>月 <text:s text:c="3"/>日 星期五</text:p>
            <text:p text:style-name="P567">導師簽名：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<text:s text:c="4"/>月 <text:s text:c="3"/>日 星期六</text:p>
            <text:p text:style-name="P570">導師簽名：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節次</text:p>
          </table:table-cell>
          <table:table-cell table:style-name="TableCell574" table:number-columns-spanned="2">
            <text:p text:style-name="P575">任課教師</text:p>
          </table:table-cell>
          <table:covered-table-cell/>
          <table:table-cell table:style-name="TableCell576" table:number-columns-spanned="2">
            <text:p text:style-name="P577">表現</text:p>
          </table:table-cell>
          <table:covered-table-cell/>
          <table:table-cell table:style-name="TableCell578">
            <text:p text:style-name="P579">節次</text:p>
          </table:table-cell>
          <table:table-cell table:style-name="TableCell580">
            <text:p text:style-name="P581">任課教師</text:p>
          </table:table-cell>
          <table:table-cell table:style-name="TableCell582" table:number-columns-spanned="2">
            <text:p text:style-name="P583">表現</text:p>
          </table:table-cell>
          <table:covered-table-cell/>
          <table:table-cell table:style-name="TableCell584">
            <text:p text:style-name="P585">節次</text:p>
          </table:table-cell>
          <table:table-cell table:style-name="TableCell586">
            <text:p text:style-name="P587">任課教師</text:p>
          </table:table-cell>
          <table:table-cell table:style-name="TableCell588">
            <text:p text:style-name="P589">表現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5</text:p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5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6</text:p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6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7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7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附註：(1) 學生每節將此表親自拿給任課教師簽名，並填寫表現。</text:p>
      <text:p text:style-name="P725"><text:s text:c="6"/>(2) 每日第七節後，或隔日早自修前，需拿請導師簽名。</text:p>
      <text:p text:style-name="內文"><text:span text:style-name="T726"><text:s text:c="6"/>(3) 亦可由導師每天勾取數節，考察學生上課行為表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user</dc:creator>
    <meta:creation-date>2026-04-17T02:41:00Z</meta:creation-date>
    <dc:date>2026-04-17T02:41:00Z</dc:date>
    <meta:print-date>2021-02-24T04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