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end" fo:margin-bottom="0.1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5645in"/>
    </style:style>
    <style:style style:name="TableColumn16" style:family="table-column">
      <style:table-column-properties style:column-width="2.125in"/>
    </style:style>
    <style:style style:name="TableColumn17" style:family="table-column">
      <style:table-column-properties style:column-width="2.3048in"/>
    </style:style>
    <style:style style:name="TableColumn18" style:family="table-column">
      <style:table-column-properties style:column-width="1.3854in"/>
    </style:style>
    <style:style style:name="Table14" style:family="table">
      <style:table-properties style:width="7.3798in" fo:margin-left="0in" table:align="center"/>
    </style:style>
    <style:style style:name="TableRow19" style:family="table-row">
      <style:table-row-properties style:min-row-height="0.4284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4284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84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284in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284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84in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111年度故事志工培訓「個人實習登錄」及「實習成果表」</text:p>
      <text:p text:style-name="P2"><text:span text:style-name="T3">認證資格：</text:span><text:span text:style-name="T4">□</text:span><text:span text:style-name="T5">初階；</text:span><text:span text:style-name="T6">□</text:span><text:span text:style-name="T7">進階；</text:span><text:span text:style-name="T8">□</text:span><text:span text:style-name="T9">高階</text:span><text:span text:style-name="T10"><text:s text:c="16"/></text:span><text:span text:style-name="T11">學員姓名：</text:span><text:span text:style-name="T12"><text:s text:c="10"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實習日期</text:p>
          </table:table-cell>
          <table:table-cell table:style-name="TableCell22">
            <text:p text:style-name="P23">實習時間</text:p>
          </table:table-cell>
          <table:table-cell table:style-name="TableCell24">
            <text:p text:style-name="P25">故事名稱</text:p>
          </table:table-cell>
          <table:table-cell table:style-name="TableCell26">
            <text:p text:style-name="P27">實習單位核章</text:p>
          </table:table-cell>
        </table:table-row>
        <table:table-row table:style-name="TableRow28">
          <table:table-cell table:style-name="TableCell29">
            <text:p text:style-name="P30"><text:s text:c="2"/>年 <text:s/>月 <text:s/>日</text:p>
          </table:table-cell>
          <table:table-cell table:style-name="TableCell31">
            <text:p text:style-name="P32"><text:s text:c="3"/>時 <text:s/>分至<text:s/><text:s/>時 <text:s/>分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實習成果照片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table-cell table:style-name="TableCell55" table:number-columns-spanned="2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實習日期</text:p>
          </table:table-cell>
          <table:table-cell table:style-name="TableCell71">
            <text:p text:style-name="P72">實習時間</text:p>
          </table:table-cell>
          <table:table-cell table:style-name="TableCell73">
            <text:p text:style-name="P74">故事名稱</text:p>
          </table:table-cell>
          <table:table-cell table:style-name="TableCell75">
            <text:p text:style-name="P76">實習單位核章</text:p>
          </table:table-cell>
        </table:table-row>
        <table:table-row table:style-name="TableRow77">
          <table:table-cell table:style-name="TableCell78">
            <text:p text:style-name="P79"><text:s text:c="2"/>年 <text:s/>月 <text:s/>日</text:p>
          </table:table-cell>
          <table:table-cell table:style-name="TableCell80">
            <text:p text:style-name="P81"><text:s/>時 <text:s/>分~ <text:s/>時 <text:s/>分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實習成果照片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table-cell table:style-name="TableCell103" table:number-columns-spanned="2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黃珮琇</dc:creator>
    <meta:creation-date>2022-02-28T08:30:00Z</meta:creation-date>
    <dc:date>2022-02-28T08:30:00Z</dc:date>
    <meta:print-date>2017-10-27T02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7" meta:character-count="247" meta:row-count="1" meta:non-whitespace-character-count="211"/>
  </office:meta>
</office:document-meta>
</file>