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weight-complex="bold" fo:color="#000000"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margin-top="0.12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fo:margin-left="0.5in" fo:text-indent="0.972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超連結" style:family="text">
      <style:text-properties style:use-window-font-color="tru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075in" fo:line-height="0.3333in">
        <style:tab-stops>
          <style:tab-stop style:type="left" style:position="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olumn30" style:family="table-column">
      <style:table-column-properties style:column-width="0.6847in"/>
    </style:style>
    <style:style style:name="TableColumn31" style:family="table-column">
      <style:table-column-properties style:column-width="2.1284in"/>
    </style:style>
    <style:style style:name="TableColumn32" style:family="table-column">
      <style:table-column-properties style:column-width="4.3819in"/>
    </style:style>
    <style:style style:name="Table29" style:family="table">
      <style:table-properties style:width="7.1951in" fo:margin-left="0in" table:align="center"/>
    </style:style>
    <style:style style:name="TableRow33" style:family="table-row">
      <style:table-row-properties style:min-row-height="0.275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0" style:family="table-row">
      <style:table-row-properties style:min-row-height="0.275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fo:font-size="14pt" style:font-size-asian="14pt" style:font-size-complex="14pt"/>
    </style:style>
    <style:style style:name="P43" style:parent-style-name="內文" style:family="paragraph">
      <style:paragraph-properties fo:text-align="center" fo:line-height="0.1944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5in" fo:text-indent="0.097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標楷體" style:font-name-asian="標楷體" fo:font-size="12pt" style:font-size-asian="12pt" style:font-size-complex="12pt"/>
    </style:style>
    <style:style style:name="TableRow64" style:family="table-row">
      <style:table-row-properties style:min-row-height="0.2291in"/>
    </style:style>
    <style:style style:name="P65" style:parent-style-name="內文" style:family="paragraph">
      <style:paragraph-properties fo:text-align="center" fo:line-height="0.1944in"/>
      <style:text-properties style:font-name="標楷體" style:font-name-asian="標楷體" style:font-size-complex="12pt"/>
    </style:style>
    <style:style style:name="P66" style:parent-style-name="內文" style:family="paragraph">
      <style:paragraph-properties fo:text-align="center" fo:line-height="0.1944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944in"/>
      <style:text-properties style:font-name="標楷體" style:font-name-asian="標楷體" fo:font-size="12pt" style:font-size-asian="12pt" style:font-size-complex="12pt"/>
    </style:style>
    <style:style style:name="TableRow69" style:family="table-row">
      <style:table-row-properties style:min-row-height="0.2291in"/>
    </style:style>
    <style:style style:name="P70" style:parent-style-name="內文" style:family="paragraph">
      <style:paragraph-properties fo:text-align="center" fo:line-height="0.1944in"/>
      <style:text-properties style:font-name="標楷體" style:font-name-asian="標楷體" style:font-size-complex="12pt"/>
    </style:style>
    <style:style style:name="P71" style:parent-style-name="內文" style:family="paragraph">
      <style:paragraph-properties fo:text-align="center" fo:line-height="0.1944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1944in"/>
      <style:text-properties style:font-name="標楷體" style:font-name-asian="標楷體" fo:font-size="12pt" style:font-size-asian="12pt" style:font-size-complex="12pt"/>
    </style:style>
    <style:style style:name="TableRow74" style:family="table-row">
      <style:table-row-properties style:min-row-height="0.2291in"/>
    </style:style>
    <style:style style:name="P75"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76"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944in"/>
      <style:text-properties style:font-name="標楷體" style:font-name-asian="標楷體" fo:font-size="12pt" style:font-size-asian="12pt" style:font-size-complex="12pt"/>
    </style:style>
    <style:style style:name="TableRow79" style:family="table-row">
      <style:table-row-properties style:min-row-height="0.2291in"/>
    </style:style>
    <style:style style:name="P80"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81"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944in"/>
      <style:text-properties style:font-name="標楷體" style:font-name-asian="標楷體" fo:font-size="12pt" style:font-size-asian="12pt" style:font-size-complex="12pt"/>
    </style:style>
    <style:style style:name="TableRow84" style:family="table-row">
      <style:table-row-properties style:min-row-height="0.2291in"/>
    </style:style>
    <style:style style:name="P85"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86"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944in"/>
      <style:text-properties style:font-name="標楷體" style:font-name-asian="標楷體" fo:font-size="12pt" style:font-size-asian="12pt" style:font-size-complex="12pt"/>
    </style:style>
    <style:style style:name="TableRow89" style:family="table-row">
      <style:table-row-properties style:min-row-height="0.2291in"/>
    </style:style>
    <style:style style:name="P90"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91"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1944in"/>
      <style:text-properties style:font-name="標楷體" style:font-name-asian="標楷體" fo:font-size="12pt" style:font-size-asian="12pt" style:font-size-complex="12pt"/>
    </style:style>
    <style:style style:name="TableRow94" style:family="table-row">
      <style:table-row-properties style:min-row-height="0.2291in"/>
    </style:style>
    <style:style style:name="P95"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96"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1944in"/>
      <style:text-properties style:font-name="標楷體" style:font-name-asian="標楷體" fo:font-size="12pt" style:font-size-asian="12pt" style:font-size-complex="12pt"/>
    </style:style>
    <style:style style:name="TableRow99" style:family="table-row">
      <style:table-row-properties style:min-row-height="0.2291in"/>
    </style:style>
    <style:style style:name="P100"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101"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944in"/>
      <style:text-properties style:font-name="標楷體" style:font-name-asian="標楷體" fo:font-size="12pt" style:font-size-asian="12pt" style:font-size-complex="12pt"/>
    </style:style>
    <style:style style:name="TableRow104" style:family="table-row">
      <style:table-row-properties style:min-row-height="0.2291in"/>
    </style:style>
    <style:style style:name="P105"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P106" style:parent-style-name="內文" style:family="paragraph">
      <style:paragraph-properties fo:text-align="justify" fo:line-height="0.1944in" fo:margin-left="0.2236in" fo:text-indent="-0.2236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944in"/>
      <style:text-properties style:font-name="標楷體" style:font-name-asian="標楷體" fo:font-size="12pt" style:font-size-asian="12pt" style:font-size-complex="12pt"/>
    </style:style>
    <style:style style:name="TableRow109" style:family="table-row">
      <style:table-row-properties style:min-row-height="1.536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361in"/>
      <style:text-properties style:font-name="標楷體" style:font-name-asian="標楷體" fo:font-size="13pt" style:font-size-asian="13pt" style:font-size-complex="13pt"/>
    </style:style>
    <style:style style:name="P112" style:parent-style-name="內文" style:family="paragraph">
      <style:paragraph-properties fo:text-align="justify" fo:line-height="0.2777in" fo:text-indent="0.1805in"/>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fo:text-align="justify" fo:line-height="0.2777in" fo:text-indent="0.1805in"/>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text-align="justify" fo:line-height="0.2777in" fo:text-indent="0.1805in"/>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text-align="justify" fo:line-height="0.2777in" fo:text-indent="0.5416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fo:text-align="justify" fo:line-height="0.2777in" fo:text-indent="0.5416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fo:text-align="justify" fo:line-height="0.2777in" fo:margin-left="0.5895in" fo:text-indent="-0.3812in">
        <style:tab-stops/>
      </style:paragraph-propertie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style:snap-to-layout-grid="false" fo:margin-top="0.075in" fo:line-height="0.2916in" fo:margin-left="1.3944in" fo:text-indent="-1.394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margin-top="0.07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margin-top="0.075in">
        <style:tab-stops>
          <style:tab-stop style:type="left" style:position="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075in" fo:line-height="0.3333in" fo:margin-left="0.2666in" fo:text-indent="0.0972in">
        <style:tab-stops>
          <style:tab-stop style:type="left" style:position="0.23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margin-top="0.075in" fo:line-height="0.3333in" fo:margin-left="0.2666in" fo:text-indent="0.0972in">
        <style:tab-stops>
          <style:tab-stop style:type="left" style:position="0.23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margin-top="0.075in" fo:line-height="0.3333in" fo:margin-left="0.5208in" fo:margin-right="-0.2319in" fo:text-indent="0.291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內文" style:family="paragraph">
      <style:paragraph-properties style:snap-to-layout-grid="false" fo:margin-top="0.075in" fo:line-height="0.3333in" fo:margin-left="0.5208in" fo:margin-right="-0.2319in" fo:text-indent="0.291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內文" style:family="paragraph">
      <style:paragraph-properties style:snap-to-layout-grid="false" fo:margin-top="0.075in" fo:line-height="0.3333in" fo:margin-right="-0.2319in" fo:text-indent="0.2916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snap-to-layout-grid="false" fo:margin-top="0.075in" fo:line-height="0.3333in" fo:margin-right="-0.2319in" fo:text-indent="0.2916in"/>
      <style:text-properties style:font-name="標楷體" style:font-name-asian="標楷體" fo:font-size="14pt" style:font-size-asian="14pt" style:font-size-complex="14pt"/>
    </style:style>
    <style:style style:name="P205" style:parent-style-name="內文" style:family="paragraph">
      <style:paragraph-properties style:snap-to-layout-grid="false" fo:margin-top="0.075in" fo:line-height="0.3333in" fo:margin-right="-0.2319in" fo:text-indent="0.2916in"/>
      <style:text-properties style:font-name="標楷體" style:font-name-asian="標楷體" fo:font-size="14pt" style:font-size-asian="14pt" style:font-size-complex="14pt"/>
    </style:style>
    <style:style style:name="P206" style:parent-style-name="內文" style:family="paragraph">
      <style:paragraph-properties style:snap-to-layout-grid="false" fo:margin-top="0.075in" fo:line-height="0.3333in" fo:margin-right="-0.2319in" fo:text-indent="0.2916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margin-top="0.075in" fo:line-height="0.3333in" fo:margin-right="-0.2319in" fo:text-indent="0.2916in"/>
      <style:text-properties style:font-name="標楷體" style:font-name-asian="標楷體" fo:font-size="14pt" style:font-size-asian="14pt" style:font-size-complex="14pt"/>
    </style:style>
    <style:style style:name="P215" style:parent-style-name="本文縮排2" style:family="paragraph">
      <style:paragraph-properties style:snap-to-layout-grid="false" fo:margin-top="0.075in" fo:line-height="0.3333in" fo:margin-left="0.9722in" fo:text-indent="-0.9722in">
        <style:tab-stops>
          <style:tab-stop style:type="left" style:position="-0.4722in"/>
        </style:tab-stops>
      </style:paragraph-properties>
      <style:text-properties fo:font-size="14pt" style:font-size-asian="14pt" style:font-size-complex="14pt"/>
    </style:style>
    <style:style style:name="P216" style:parent-style-name="本文縮排2" style:family="paragraph">
      <style:paragraph-properties style:snap-to-layout-grid="false" fo:margin-top="0.075in" fo:line-height="0.25in" fo:margin-left="5.7361in" fo:text-indent="-5.7361in">
        <style:tab-stops>
          <style:tab-stop style:type="left" style:position="-5.2361in"/>
        </style:tab-stops>
      </style:paragraph-properties>
      <style:text-properties fo:font-size="14pt" style:font-size-asian="14pt" style:font-size-complex="14pt"/>
    </style:style>
    <style:style style:name="P217" style:parent-style-name="內文" style:family="paragraph">
      <style:paragraph-properties style:snap-to-layout-grid="false" fo:text-align="justify" fo:margin-top="0.075in" fo:line-height="0.25in" fo:margin-left="0.277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top="0.075in" fo:line-height="0.25in" fo:margin-left="0.62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margin-top="0.075in" fo:line-height="0.25in" fo:margin-left="0.62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margin-top="0.075in" fo:line-height="0.25in" fo:margin-left="0.625in" fo:text-indent="1.7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margin-top="0.075in" fo:line-height="0.25in" fo:margin-left="0.62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075in" fo:line-height="0.25in" fo:margin-left="0.62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margin-top="0.075in" fo:line-height="0.2361in" fo:margin-left="1.4722in" fo:text-indent="-1.263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margin-top="0.075in" fo:line-height="0.2361in" fo:margin-left="1.4722in" fo:text-indent="-1.2638in">
        <style:tab-stops/>
      </style:paragraph-properties>
      <style:text-properties style:font-name="標楷體" style:font-name-asian="標楷體" fo:font-size="14pt" style:font-size-asian="14pt" style:font-size-complex="14pt"/>
    </style:style>
    <style:style style:name="TableColumn226" style:family="table-column">
      <style:table-column-properties style:column-width="1.0833in"/>
    </style:style>
    <style:style style:name="TableColumn227" style:family="table-column">
      <style:table-column-properties style:column-width="5.4138in"/>
    </style:style>
    <style:style style:name="Table225" style:family="table">
      <style:table-properties style:width="6.4972in" fo:margin-left="0.4687in" table:align="left"/>
    </style:style>
    <style:style style:name="TableRow228" style:family="table-row">
      <style:table-row-properties style:min-row-height="0.891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top="0.075in" fo:line-height="0.2361in"/>
      <style:text-properties style:font-name="標楷體" style:font-name-asian="標楷體" fo:font-size="14pt" style:font-size-asian="14pt" style:font-size-complex="14pt"/>
    </style:style>
    <style:style style:name="TableRow233" style:family="table-row">
      <style:table-row-properties style:min-row-height="0.83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38"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39" style:parent-style-name="內文" style:family="paragraph">
      <style:paragraph-properties fo:text-align="justify" fo:margin-top="0.075in" fo:line-height="0.2361in"/>
      <style:text-properties style:font-name="標楷體" style:font-name-asian="標楷體" fo:font-size="14pt" style:font-size-asian="14pt" style:font-size-complex="14pt"/>
    </style:style>
    <style:style style:name="P240" style:parent-style-name="內文" style:family="paragraph">
      <style:paragraph-properties fo:text-align="justify" fo:margin-top="0.075in" fo:line-height="0.2361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min-row-height="1.255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48"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49"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50"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51" style:parent-style-name="內文" style:family="paragraph">
      <style:paragraph-properties fo:text-align="justify" fo:margin-top="0.075in" fo:line-height="0.1527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2361in" fo:margin-left="0.4444in" fo:text-indent="-0.2944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Column260" style:family="table-column">
      <style:table-column-properties style:column-width="1.0833in"/>
    </style:style>
    <style:style style:name="TableColumn261" style:family="table-column">
      <style:table-column-properties style:column-width="5.4138in"/>
    </style:style>
    <style:style style:name="Table259" style:family="table">
      <style:table-properties style:width="6.4972in" fo:margin-left="0.4687in" table:align="left"/>
    </style:style>
    <style:style style:name="TableRow262" style:family="table-row">
      <style:table-row-properties style:min-row-height="0.891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top="0.075in" fo:line-height="0.2361in"/>
      <style:text-properties style:font-name="標楷體" style:font-name-asian="標楷體" fo:font-size="14pt" style:font-size-asian="14pt" style:font-size-complex="14pt"/>
    </style:style>
    <style:style style:name="P267" style:parent-style-name="內文" style:family="paragraph">
      <style:paragraph-properties fo:text-align="justify" fo:margin-top="0.075in" fo:line-height="0.2361in"/>
      <style:text-properties style:font-name="標楷體" style:font-name-asian="標楷體" fo:font-size="14pt" style:font-size-asian="14pt" style:font-size-complex="14pt"/>
    </style:style>
    <style:style style:name="TableRow268" style:family="table-row">
      <style:table-row-properties style:min-row-height="0.83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73" style:parent-style-name="內文" style:family="paragraph">
      <style:paragraph-properties fo:text-align="justify" fo:margin-top="0.075in" fo:line-height="0.2361in"/>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min-row-height="1.255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80"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81"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82"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83"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84"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85"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86"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87"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88" style:parent-style-name="內文" style:family="paragraph">
      <style:paragraph-properties fo:text-align="justify" fo:margin-top="0.075in" fo:line-height="0.1527in"/>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1.255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93"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94"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95"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96"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97" style:parent-style-name="內文" style:family="paragraph">
      <style:paragraph-properties fo:text-align="justify" fo:margin-top="0.075in" fo:line-height="0.1527in"/>
      <style:text-properties style:font-name="標楷體" style:font-name-asian="標楷體" fo:font-size="14pt" style:font-size-asian="14pt" style:font-size-complex="14pt"/>
    </style:style>
    <style:style style:name="P298" style:parent-style-name="內文" style:family="paragraph">
      <style:paragraph-properties fo:line-height="0.2361in" fo:margin-left="0.5034in" fo:text-indent="-0.3534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style:snap-to-layout-grid="false" fo:margin-top="0.075in" fo:line-height="0.2638in" fo:margin-left="0.575in" fo:margin-right="0.0069in" fo:text-indent="-0.291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margin-top="0.075in" fo:line-height="0.2638in" fo:margin-left="0.2777in" fo:text-indent="0.291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margin-top="0.075in" fo:line-height="0.2638in" fo:margin-left="1.0458in" fo:text-indent="-0.4861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075in" fo:line-height="0.2638in" fo:text-indent="0.5833in"/>
      <style:text-properties style:font-name="標楷體" style:font-name-asian="標楷體" fo:font-size="14pt" style:font-size-asian="14pt" style:font-size-complex="14pt"/>
    </style:style>
    <style:style style:name="P307" style:parent-style-name="內文" style:family="paragraph">
      <style:paragraph-properties fo:margin-top="0.075in" fo:line-height="0.2638in" fo:margin-left="2.9166in" fo:text-indent="-2.91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margin-top="0.075in" fo:line-height="0.2638in" fo:margin-left="2.9166in" fo:text-indent="-2.9166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top="0.075in" fo:line-height="0.2638in" fo:margin-left="0.5805in" fo:text-indent="-0.3055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margin-top="0.075in" fo:line-height="0.2638in" fo:margin-left="0.5805in" fo:text-indent="-0.3055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margin-top="0.075in" fo:line-height="0.2638in" fo:margin-left="0.5368in" fo:text-indent="-0.2618in">
        <style:tab-stops/>
      </style:paragraph-properties>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75in" fo:line-height="0.2638in" fo:margin-left="0.775in" fo:text-indent="-0.5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margin-top="0.075in" fo:line-height="0.2638in" fo:margin-left="0.5805in" fo:text-indent="-0.305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margin-top="0.075in" fo:line-height="0.2638in" fo:margin-left="0.5805in" fo:text-indent="-0.305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margin-top="0.075in" fo:line-height="0.2638in" fo:margin-left="0.5805in" fo:text-indent="-0.305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margin-top="0.075in">
        <style:tab-stops>
          <style:tab-stop style:type="left" style:position="0.5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style:letter-kerning="true" fo:font-size="14pt" style:font-size-asian="14pt" style:font-size-complex="14pt"/>
    </style:style>
    <style:style style:name="TableColumn368" style:family="table-column">
      <style:table-column-properties style:column-width="1.0736in"/>
    </style:style>
    <style:style style:name="TableColumn369" style:family="table-column">
      <style:table-column-properties style:column-width="5.3604in"/>
    </style:style>
    <style:style style:name="Table367" style:family="table">
      <style:table-properties style:width="6.434in" fo:margin-left="0.5673in" table:align="left"/>
    </style:style>
    <style:style style:name="TableRow370" style:family="table-row">
      <style:table-row-properties style:min-row-height="0.725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margin-top="0.075in" fo:line-height="0.2361in" fo:margin-left="0.1666in" fo:text-indent="-0.1666in">
        <style:tab-stops/>
      </style:paragraph-properties>
    </style:style>
    <style:style style:name="T375" style:parent-style-name="預設段落字型" style:family="text">
      <style:text-properties style:font-name-asian="標楷體" fo:letter-spacing="-0.0138in" style:letter-kerning="true" fo:font-size="14pt" style:font-size-asian="14pt" style:font-size-complex="14pt"/>
    </style:style>
    <style:style style:name="T376" style:parent-style-name="預設段落字型" style:family="text">
      <style:text-properties style:font-name-asian="標楷體" style:letter-kerning="true" fo:font-size="14pt" style:font-size-asian="14pt" style:font-size-complex="14pt"/>
    </style:style>
    <style:style style:name="T377" style:parent-style-name="預設段落字型" style:family="text">
      <style:text-properties style:font-name-asian="標楷體" style:letter-kerning="true" fo:font-size="14pt" style:font-size-asian="14pt" style:font-size-complex="14pt"/>
    </style:style>
    <style:style style:name="T378" style:parent-style-name="預設段落字型" style:family="text">
      <style:text-properties style:font-name-asian="標楷體" style:letter-kerning="true" fo:font-size="14pt" style:font-size-asian="14pt" style:font-size-complex="14pt"/>
    </style:style>
    <style:style style:name="T379" style:parent-style-name="預設段落字型" style:family="text">
      <style:text-properties style:font-name-asian="標楷體"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asian="標楷體" style:letter-kerning="true" fo:font-size="14pt" style:font-size-asian="14pt" style:font-size-complex="14pt"/>
    </style:style>
    <style:style style:name="T382" style:parent-style-name="預設段落字型" style:family="text">
      <style:text-properties style:font-name-asian="標楷體" style:letter-kerning="true" fo:font-size="14pt" style:font-size-asian="14pt" style:font-size-complex="14pt"/>
    </style:style>
    <style:style style:name="T383" style:parent-style-name="預設段落字型" style:family="text">
      <style:text-properties style:font-name-asian="標楷體" style:letter-kerning="true" fo:font-size="14pt" style:font-size-asian="14pt" style:font-size-complex="14pt"/>
    </style:style>
    <style:style style:name="TableRow384" style:family="table-row">
      <style:table-row-properties style:min-row-height="0.586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top="0.075in" fo:line-height="0.1527in"/>
    </style:style>
    <style:style style:name="T389" style:parent-style-name="預設段落字型" style:family="text">
      <style:text-properties style:font-name-asian="標楷體" style:letter-kerning="true" fo:font-size="14pt" style:font-size-asian="14pt" style:font-size-complex="14pt"/>
    </style:style>
    <style:style style:name="T390" style:parent-style-name="預設段落字型" style:family="text">
      <style:text-properties style:font-name-asian="標楷體" style:letter-kerning="true" fo:font-size="14pt" style:font-size-asian="14pt" style:font-size-complex="14pt"/>
    </style:style>
    <style:style style:name="T391" style:parent-style-name="預設段落字型" style:family="text">
      <style:text-properties style:font-name="標楷體" style:font-name-asian="標楷體" style:letter-kerning="true" fo:font-size="14pt" style:font-size-asian="14pt" style:font-size-complex="14pt"/>
    </style:style>
    <style:style style:name="T392" style:parent-style-name="預設段落字型" style:family="text">
      <style:text-properties style:font-name-asian="標楷體" style:letter-kerning="true" fo:font-size="14pt" style:font-size-asian="14pt" style:font-size-complex="14pt"/>
    </style:style>
    <style:style style:name="T393" style:parent-style-name="預設段落字型" style:family="text">
      <style:text-properties style:font-name-asian="標楷體" style:letter-kerning="true" fo:font-size="14pt" style:font-size-asian="14pt" style:font-size-complex="14pt"/>
    </style:style>
    <style:style style:name="T394" style:parent-style-name="預設段落字型" style:family="text">
      <style:text-properties style:font-name-asian="標楷體" style:letter-kerning="true" fo:font-size="14pt" style:font-size-asian="14pt" style:font-size-complex="14pt"/>
    </style:style>
    <style:style style:name="T395" style:parent-style-name="預設段落字型" style:family="text">
      <style:text-properties style:font-name-asian="標楷體" style:letter-kerning="true" fo:font-size="14pt" style:font-size-asian="14pt" style:font-size-complex="14pt"/>
    </style:style>
    <style:style style:name="T396" style:parent-style-name="預設段落字型" style:family="text">
      <style:text-properties style:font-name-asian="標楷體" style:letter-kerning="true" fo:font-size="14pt" style:font-size-asian="14pt" style:font-size-complex="14pt"/>
    </style:style>
    <style:style style:name="T397" style:parent-style-name="預設段落字型" style:family="text">
      <style:text-properties style:font-name-asian="標楷體" style:letter-kerning="true" fo:font-size="14pt" style:font-size-asian="14pt" style:font-size-complex="14pt"/>
    </style:style>
    <style:style style:name="TableRow398" style:family="table-row">
      <style:table-row-properties style:min-row-height="0.717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margin-top="0.075in" fo:line-height="0.1527in"/>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fo:color="#FF0000"/>
    </style:style>
    <style:style style:name="T405" style:parent-style-name="預設段落字型" style:family="text">
      <style:text-properties fo:font-weight="bold" style:font-weight-asian="bold"/>
    </style:style>
    <style:style style:name="T406" style:parent-style-name="預設段落字型" style:family="text">
      <style:text-properties style:font-name="標楷體" style:font-name-asian="標楷體" style:letter-kerning="true" fo:font-size="12pt" style:font-size-asian="12pt" style:font-size-complex="12pt"/>
    </style:style>
    <style:style style:name="T407" style:parent-style-name="預設段落字型" style:family="text">
      <style:text-properties style:font-name-asian="標楷體" style:letter-kerning="true" fo:font-size="12pt" style:font-size-asian="12pt" style:font-size-complex="12pt"/>
    </style:style>
    <style:style style:name="T408" style:parent-style-name="預設段落字型" style:family="text">
      <style:text-properties style:font-name-asian="標楷體" fo:color="#FF0000" style:letter-kerning="true" fo:font-size="12pt" style:font-size-asian="12pt" style:font-size-complex="12pt"/>
    </style:style>
    <style:style style:name="T409" style:parent-style-name="預設段落字型" style:family="text">
      <style:text-properties style:font-name-asian="標楷體" fo:color="#FF0000" style:letter-kerning="true" fo:font-size="12pt" style:font-size-asian="12pt" style:font-size-complex="12pt"/>
    </style:style>
    <style:style style:name="T410" style:parent-style-name="預設段落字型" style:family="text">
      <style:text-properties style:font-name-asian="標楷體" fo:color="#FF0000" style:letter-kerning="true" fo:font-size="12pt" style:font-size-asian="12pt" style:font-size-complex="12pt"/>
    </style:style>
    <style:style style:name="T411" style:parent-style-name="預設段落字型" style:family="text">
      <style:text-properties style:font-name-asian="標楷體" style:letter-kerning="true" fo:font-size="12pt" style:font-size-asian="12pt" style:font-size-complex="12pt"/>
    </style:style>
    <style:style style:name="T412" style:parent-style-name="預設段落字型" style:family="text">
      <style:text-properties style:font-name-asian="標楷體" style:letter-kerning="true" fo:font-size="12pt" style:font-size-asian="12pt" style:font-size-complex="12pt"/>
    </style:style>
    <style:style style:name="T413" style:parent-style-name="預設段落字型" style:family="text">
      <style:text-properties style:font-name-asian="標楷體" style:letter-kerning="true" fo:font-size="12pt" style:font-size-asian="12pt" style:font-size-complex="12pt"/>
    </style:style>
    <style:style style:name="T414" style:parent-style-name="預設段落字型" style:family="text">
      <style:text-properties style:font-name-asian="標楷體" style:letter-kerning="true" fo:font-size="12pt" style:font-size-asian="12pt" style:font-size-complex="12pt"/>
    </style:style>
    <style:style style:name="T415" style:parent-style-name="預設段落字型" style:family="text">
      <style:text-properties style:font-name-asian="標楷體" style:letter-kerning="true" fo:font-size="12pt" style:font-size-asian="12pt" style:font-size-complex="12pt"/>
    </style:style>
    <style:style style:name="T416" style:parent-style-name="預設段落字型" style:family="text">
      <style:text-properties style:font-name-asian="標楷體" style:letter-kerning="true" fo:font-size="12pt" style:font-size-asian="12pt" style:font-size-complex="12pt"/>
    </style:style>
    <style:style style:name="P417" style:parent-style-name="內文" style:family="paragraph">
      <style:paragraph-properties style:snap-to-layout-grid="false" fo:margin-top="0.075in" fo:line-height="0.3333in" fo:margin-left="1.1875in" fo:margin-right="-0.193in" fo:text-indent="-0.875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snap-to-layout-grid="false" fo:margin-top="0.075in" fo:line-height="0.3333in" fo:margin-left="2.8402in" fo:margin-right="0.0069in" fo:text-indent="-2.5277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snap-to-layout-grid="false" fo:margin-top="0.075in" fo:line-height="0.3333in" fo:margin-left="2.8402in" fo:margin-right="0.0069in" fo:text-indent="-2.5277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style:snap-to-layout-grid="false" fo:margin-top="0.075in" fo:line-height="0.25in" fo:margin-left="0.9305in" fo:text-indent="-0.583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margin-top="0.075in" fo:line-height="0.25in" fo:margin-left="0.9305in" fo:text-indent="-0.5833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snap-to-layout-grid="false" fo:margin-top="0.075in" fo:line-height="0.25in" fo:margin-left="1.6041in" fo:margin-right="0.0083in" fo:text-indent="-1.6041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25in" fo:margin-left="1.4583in" fo:text-indent="-1.4583in">
        <style:tab-stops>
          <style:tab-stop style:type="left" style:position="4.875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style:letter-kerning="true" fo:font-size="14pt" style:font-size-asian="14pt" style:font-size-complex="14pt"/>
    </style:style>
    <style:style style:name="T448" style:parent-style-name="預設段落字型" style:family="text">
      <style:text-properties style:font-name="標楷體" style:font-name-asian="標楷體" style:letter-kerning="true" fo:font-size="14pt" style:font-size-asian="14pt" style:font-size-complex="14pt"/>
    </style:style>
    <style:style style:name="T449" style:parent-style-name="預設段落字型" style:family="text">
      <style:text-properties style:font-name-asian="標楷體" style:letter-kerning="true" fo:font-size="14pt" style:font-size-asian="14pt" style:font-size-complex="14pt"/>
    </style:style>
    <style:style style:name="T450" style:parent-style-name="預設段落字型" style:family="text">
      <style:text-properties style:font-name="標楷體" style:font-name-asian="標楷體" style:letter-kerning="true" fo:font-size="14pt" style:font-size-asian="14pt" style:font-size-complex="14pt"/>
    </style:style>
    <style:style style:name="T451" style:parent-style-name="預設段落字型" style:family="text">
      <style:text-properties style:font-name-asian="標楷體" style:letter-kerning="true" fo:font-size="14pt" style:font-size-asian="14pt" style:font-size-complex="14pt"/>
    </style:style>
    <style:style style:name="T452" style:parent-style-name="預設段落字型" style:family="text">
      <style:text-properties style:font-name="標楷體" style:font-name-asian="標楷體" style:letter-kerning="true" fo:font-size="14pt" style:font-size-asian="14pt" style:font-size-complex="14pt"/>
    </style:style>
    <style:style style:name="T453" style:parent-style-name="預設段落字型" style:family="text">
      <style:text-properties style:font-name-asian="標楷體" style:letter-kerning="true" fo:font-size="14pt" style:font-size-asian="14pt" style:font-size-complex="14pt"/>
    </style:style>
    <style:style style:name="P454" style:parent-style-name="內文" style:family="paragraph">
      <style:paragraph-properties fo:text-align="justify" fo:line-height="0.25in" fo:margin-left="1.4583in">
        <style:tab-stops>
          <style:tab-stop style:type="left" style:position="4.875in"/>
        </style:tab-stops>
      </style:paragraph-properties>
    </style:style>
    <style:style style:name="T455" style:parent-style-name="預設段落字型" style:family="text">
      <style:text-properties style:font-name-asian="標楷體" style:letter-kerning="true" fo:font-size="14pt" style:font-size-asian="14pt" style:font-size-complex="14pt"/>
    </style:style>
    <style:style style:name="T456" style:parent-style-name="預設段落字型" style:family="text">
      <style:text-properties style:font-name-asian="標楷體" style:letter-kerning="true" fo:font-size="14pt" style:font-size-asian="14pt" style:font-size-complex="14pt"/>
    </style:style>
    <style:style style:name="T457" style:parent-style-name="預設段落字型" style:family="text">
      <style:text-properties style:font-name-asian="標楷體" style:letter-kerning="true" fo:font-size="14pt" style:font-size-asian="14pt" style:font-size-complex="14pt"/>
    </style:style>
    <style:style style:name="T458" style:parent-style-name="預設段落字型" style:family="text">
      <style:text-properties style:font-name="標楷體" style:font-name-asian="標楷體" style:letter-kerning="true" fo:font-size="14pt" style:font-size-asian="14pt" style:font-size-complex="14pt"/>
    </style:style>
    <style:style style:name="T459" style:parent-style-name="預設段落字型" style:family="text">
      <style:text-properties style:font-name-asian="標楷體" style:letter-kerning="true" fo:font-size="14pt" style:font-size-asian="14pt" style:font-size-complex="14pt"/>
    </style:style>
    <style:style style:name="T460" style:parent-style-name="預設段落字型" style:family="text">
      <style:text-properties style:font-name-asian="標楷體" style:letter-kerning="true" fo:font-size="14pt" style:font-size-asian="14pt" style:font-size-complex="14pt"/>
    </style:style>
    <style:style style:name="T461" style:parent-style-name="預設段落字型" style:family="text">
      <style:text-properties style:font-name-asian="標楷體" style:letter-kerning="tru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margin-top="0.075in" fo:line-height="0.3611in" fo:margin-left="1.5555in" fo:margin-right="0.0083in" fo:text-indent="-1.5555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P488" style:parent-style-name="本文縮排3" style:family="paragraph">
      <style:paragraph-properties fo:margin-top="0.0319in" fo:margin-bottom="0.0319in" fo:line-height="0.3611in" fo:margin-left="1.1666in" fo:text-indent="-1.1666in">
        <style:tab-stops/>
      </style:paragraph-properties>
      <style:text-properties style:font-name="標楷體" style:font-name-asian="標楷體" fo:font-size="14pt" style:font-size-asian="14pt" style:font-size-complex="14pt"/>
    </style:style>
    <style:style style:name="P489" style:parent-style-name="本文縮排3" style:family="paragraph">
      <style:paragraph-properties fo:margin-top="0.0319in" fo:margin-bottom="0.0319in" fo:line-height="0.3611in" fo:margin-left="1.1666in" fo:text-indent="-1.1666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margin-top="0.075in" fo:line-height="0.3611in" fo:margin-right="-0.2326in"/>
      <style:text-properties style:font-name="標楷體" style:font-name-asian="標楷體" fo:font-size="14pt" style:font-size-asian="14pt" style:font-size-complex="14pt"/>
    </style:style>
    <style:style style:name="P491" style:parent-style-name="內文" style:family="paragraph">
      <style:paragraph-properties style:snap-to-layout-grid="false" fo:margin-top="0.075in" fo:line-height="0.3611in" fo:margin-right="-0.2326in"/>
      <style:text-properties style:font-name="標楷體" style:font-name-asian="標楷體" fo:font-size="14pt" style:font-size-asian="14pt" style:font-size-complex="14pt"/>
    </style:style>
    <style:style style:name="P49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611in" fo:margin-left="0.5833in" fo:text-indent="-0.5833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margin-top="0.075in" fo:line-height="0.3611in" fo:margin-right="-0.2319in"/>
      <style:text-properties style:font-name="標楷體" style:font-name-asian="標楷體" fo:font-size="14pt" style:font-size-asian="14pt" style:font-size-complex="14pt"/>
    </style:style>
    <style:style style:name="P496" style:parent-style-name="內文" style:family="paragraph">
      <style:paragraph-properties fo:break-before="page" fo:text-align="center" fo:line-height="0.3611in"/>
      <style:text-properties style:font-name="標楷體" style:font-name-asian="標楷體" fo:font-size="14pt" style:font-size-asian="14pt" style:font-size-complex="14pt"/>
    </style:style>
    <style:style style:name="P497" style:parent-style-name="內文" style:family="paragraph">
      <style:paragraph-properties fo:text-align="center" fo:line-height="0.3611in"/>
    </style:style>
    <style:style style:name="T498" style:parent-style-name="預設段落字型" style:family="text">
      <style:text-properties style:font-name="標楷體" style:font-name-asian="標楷體" style:font-weight-complex="bold" fo:font-size="15pt" style:font-size-asian="15pt" style:font-size-complex="15pt"/>
    </style:style>
    <style:style style:name="P499" style:parent-style-name="內文" style:family="paragraph">
      <style:paragraph-properties fo:text-align="center"/>
      <style:text-properties style:font-name="標楷體" style:font-name-asian="標楷體"/>
    </style:style>
    <style:style style:name="T500" style:parent-style-name="預設段落字型" style:family="text">
      <style:text-properties style:font-name="標楷體" style:font-name-asian="標楷體" fo:font-size="15pt" style:font-size-asian="15pt" style:font-size-complex="15pt"/>
    </style:style>
    <style:style style:name="T5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04" style:parent-style-name="內文" style:family="paragraph">
      <style:paragraph-properties fo:text-align="center" fo:line-height="0.2638in"/>
      <style:text-properties style:font-name="標楷體" style:font-name-asian="標楷體" fo:font-size="14pt" style:font-size-asian="14pt" style:font-size-complex="14pt"/>
    </style:style>
    <style:style style:name="P505" style:parent-style-name="內文" style:family="paragraph">
      <style:paragraph-properties fo:line-height="0.2638in"/>
      <style:text-properties style:font-name="標楷體" style:font-name-asian="標楷體" fo:font-size="14pt" style:font-size-asian="14pt" style:font-size-complex="14pt"/>
    </style:style>
    <style:style style:name="P506" style:parent-style-name="內文" style:family="paragraph">
      <style:paragraph-properties style:snap-to-layout-grid="false" fo:margin-top="0.125in" fo:margin-bottom="0.125in"/>
    </style:style>
    <style:style style:name="T507" style:parent-style-name="預設段落字型" style:family="text">
      <style:text-properties style:font-name="標楷體" style:font-name-asian="標楷體" fo:font-weight="bold" style:font-weight-asian="bold" style:font-weight-complex="bold" fo:font-size="14pt" style:font-size-asian="14pt"/>
    </style:style>
    <style:style style:name="T508" style:parent-style-name="預設段落字型" style:family="text">
      <style:text-properties style:font-name="標楷體" style:font-name-asian="標楷體" fo:font-weight="bold" style:font-weight-asian="bold"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olumn519" style:family="table-column">
      <style:table-column-properties style:column-width="0.8041in"/>
    </style:style>
    <style:style style:name="TableColumn520" style:family="table-column">
      <style:table-column-properties style:column-width="0.6944in"/>
    </style:style>
    <style:style style:name="TableColumn521" style:family="table-column">
      <style:table-column-properties style:column-width="0.5298in"/>
    </style:style>
    <style:style style:name="TableColumn522" style:family="table-column">
      <style:table-column-properties style:column-width="0.1701in"/>
    </style:style>
    <style:style style:name="TableColumn523" style:family="table-column">
      <style:table-column-properties style:column-width="0.1701in"/>
    </style:style>
    <style:style style:name="TableColumn524" style:family="table-column">
      <style:table-column-properties style:column-width="0.1701in"/>
    </style:style>
    <style:style style:name="TableColumn525" style:family="table-column">
      <style:table-column-properties style:column-width="0.1701in"/>
    </style:style>
    <style:style style:name="TableColumn526" style:family="table-column">
      <style:table-column-properties style:column-width="0.1701in"/>
    </style:style>
    <style:style style:name="TableColumn527" style:family="table-column">
      <style:table-column-properties style:column-width="0.1701in"/>
    </style:style>
    <style:style style:name="TableColumn528" style:family="table-column">
      <style:table-column-properties style:column-width="0.1694in"/>
    </style:style>
    <style:style style:name="TableColumn529" style:family="table-column">
      <style:table-column-properties style:column-width="0.1694in"/>
    </style:style>
    <style:style style:name="TableColumn530" style:family="table-column">
      <style:table-column-properties style:column-width="0.1694in"/>
    </style:style>
    <style:style style:name="TableColumn531" style:family="table-column">
      <style:table-column-properties style:column-width="0.1694in"/>
    </style:style>
    <style:style style:name="TableColumn532" style:family="table-column">
      <style:table-column-properties style:column-width="0.1958in"/>
    </style:style>
    <style:style style:name="TableColumn533" style:family="table-column">
      <style:table-column-properties style:column-width="0.2062in"/>
    </style:style>
    <style:style style:name="TableColumn534" style:family="table-column">
      <style:table-column-properties style:column-width="0.5951in"/>
    </style:style>
    <style:style style:name="TableColumn535" style:family="table-column">
      <style:table-column-properties style:column-width="1.0201in"/>
    </style:style>
    <style:style style:name="TableColumn536" style:family="table-column">
      <style:table-column-properties style:column-width="1.4527in"/>
    </style:style>
    <style:style style:name="Table518" style:family="table">
      <style:table-properties style:width="7.1972in" fo:margin-left="0in" table:align="left"/>
    </style:style>
    <style:style style:name="TableRow537" style:family="table-row">
      <style:table-row-properties style:min-row-height="0.3937in" fo:keep-together="always"/>
    </style:style>
    <style:style style:name="TableCell5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weight="bold" style:font-weight-asian="bold" fo:font-size="11pt" style:font-size-asian="11pt"/>
    </style:style>
    <style:style style:name="P540" style:parent-style-name="內文" style:family="paragraph">
      <style:paragraph-properties fo:text-align="center"/>
      <style:text-properties style:font-name="標楷體" style:font-name-asian="標楷體" fo:font-weight="bold" style:font-weight-asian="bold" fo:font-size="11pt" style:font-size-asian="11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fo:font-size="11pt" style:font-size-asian="11pt"/>
    </style:style>
    <style:style style:name="TableCell5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1pt" style:font-size-asian="11pt"/>
    </style:style>
    <style:style style:name="TableCell5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546" style:parent-style-name="預設段落字型" style:family="text">
      <style:text-properties style:font-name="標楷體" style:font-name-asian="標楷體" fo:font-weight="bold" style:font-weight-asian="bold" fo:font-size="11pt" style:font-size-asian="11pt"/>
    </style:style>
    <style:style style:name="TableCell5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fo:font-size="11pt" style:font-size-asian="11pt"/>
    </style:style>
    <style:style style:name="TableCell5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text-align="justify" fo:margin-top="0.0416in" fo:text-indent="0.3055in"/>
      <style:text-properties style:font-name="標楷體" style:font-name-asian="標楷體" fo:font-size="11pt" style:font-size-asian="11pt"/>
    </style:style>
    <style:style style:name="TableCell5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1pt" style:font-size-asian="11pt"/>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letter-spacing="-0.0041in" fo:font-size="11pt" style:font-size-asian="11pt"/>
    </style:style>
    <style:style style:name="T557" style:parent-style-name="預設段落字型" style:family="text">
      <style:text-properties style:font-name="標楷體" style:font-name-asian="標楷體" fo:letter-spacing="-0.0041in" fo:font-size="11pt" style:font-size-asian="11pt"/>
    </style:style>
    <style:style style:name="T558" style:parent-style-name="預設段落字型" style:family="text">
      <style:text-properties style:font-name="標楷體" style:font-name-asian="標楷體" fo:letter-spacing="-0.0041in" fo:font-size="11pt" style:font-size-asian="11pt"/>
    </style:style>
    <style:style style:name="P559" style:parent-style-name="內文" style:family="paragraph">
      <style:paragraph-properties fo:text-align="justify"/>
      <style:text-properties style:font-name="標楷體" style:font-name-asian="標楷體" fo:font-size="11pt" style:font-size-asian="11pt"/>
    </style:style>
    <style:style style:name="TableRow560" style:family="table-row">
      <style:table-row-properties style:min-row-height="0.3937in" fo:keep-together="always"/>
    </style:style>
    <style:style style:name="P561" style:parent-style-name="內文" style:family="paragraph">
      <style:paragraph-properties fo:widows="2" fo:orphans="2"/>
      <style:text-properties style:font-name="標楷體" style:font-name-asian="標楷體" fo:font-size="11pt" style:font-size-asian="11pt"/>
    </style:style>
    <style:style style:name="P562" style:parent-style-name="內文" style:family="paragraph">
      <style:paragraph-properties fo:widows="2" fo:orphans="2"/>
      <style:text-properties style:font-name="標楷體" style:font-name-asian="標楷體" fo:font-size="11pt" style:font-size-asian="11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1pt" style:font-size-asian="11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11pt" style:font-size-asian="11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11pt" style:font-size-asian="11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11pt" style:font-size-asian="11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text-properties style:font-name="標楷體" style:font-name-asian="標楷體" fo:font-size="11pt" style:font-size-asian="11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1pt" style:font-size-asian="11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style:font-name="標楷體" style:font-name-asian="標楷體" fo:font-size="11pt" style:font-size-asian="11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11pt" style:font-size-asian="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fo:font-size="11pt" style:font-size-asian="11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fo:font-size="11pt" style:font-size-asian="11pt"/>
    </style:style>
    <style:style style:name="P588" style:parent-style-name="內文" style:family="paragraph">
      <style:paragraph-properties fo:widows="2" fo:orphans="2"/>
      <style:text-properties style:font-name="標楷體" style:font-name-asian="標楷體" fo:font-size="11pt" style:font-size-asian="11pt"/>
    </style:style>
    <style:style style:name="TableRow589" style:family="table-row">
      <style:table-row-properties style:min-row-height="0.6881in" fo:keep-together="always"/>
    </style:style>
    <style:style style:name="TableCell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weight="bold" style:font-weight-asian="bold" fo:font-size="11pt" style:font-size-asian="11pt"/>
    </style:style>
    <style:style style:name="P592" style:parent-style-name="內文" style:family="paragraph">
      <style:paragraph-properties fo:text-align="center"/>
      <style:text-properties style:font-name="標楷體" style:font-name-asian="標楷體" fo:font-weight="bold" style:font-weight-asian="bold" fo:font-size="11pt" style:font-size-asian="11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fo:font-size="11pt" style:font-size-asian="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left="0.6666in" fo:text-indent="-0.6666in">
        <style:tab-stops/>
      </style:paragraph-properties>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Wingdings" style:font-name-asian="Wingdings" style:font-name-complex="Wingdings" fo:letter-spacing="-0.0694in" fo:font-size="20pt" style:font-size-asian="20pt"/>
    </style:style>
    <style:style style:name="T599" style:parent-style-name="預設段落字型" style:family="text">
      <style:text-properties style:font-name="標楷體" style:font-name-asian="標楷體" fo:letter-spacing="-0.0694in" fo:font-size="20pt" style:font-size-asian="20pt"/>
    </style:style>
    <style:style style:name="T600" style:parent-style-name="預設段落字型" style:family="text">
      <style:text-properties style:font-name="Wingdings" style:font-name-asian="Wingdings" style:font-name-complex="Wingdings" fo:letter-spacing="-0.0694in" fo:font-size="20pt" style:font-size-asian="20pt"/>
    </style:style>
    <style:style style:name="T601" style:parent-style-name="預設段落字型" style:family="text">
      <style:text-properties style:font-name="標楷體" style:font-name-asian="標楷體" fo:letter-spacing="-0.0694in" fo:font-size="20pt" style:font-size-asian="20pt"/>
    </style:style>
    <style:style style:name="T602" style:parent-style-name="預設段落字型" style:family="text">
      <style:text-properties style:font-name="Wingdings" style:font-name-asian="Wingdings" style:font-name-complex="Wingdings" fo:letter-spacing="-0.0694in" fo:font-size="20pt" style:font-size-asian="20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style:snap-to-layout-grid="false" fo:text-align="justify" fo:margin-left="0.4166in" fo:text-indent="-0.4166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widows="2" fo:orphans="2"/>
      <style:text-properties style:font-name="標楷體" style:font-name-asian="標楷體" fo:font-size="11pt" style:font-size-asian="11pt"/>
    </style:style>
    <style:style style:name="TableRow631" style:family="table-row">
      <style:table-row-properties style:min-row-height="0.4597in" fo:keep-together="always"/>
    </style:style>
    <style:style style:name="TableCell6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style:font-name="標楷體" style:font-name-asian="標楷體" fo:font-weight="bold" style:font-weight-asian="bold"/>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justify" style:line-height-at-least="0.1666in"/>
      <style:text-properties style:font-name="標楷體" style:font-name-asian="標楷體"/>
    </style:style>
    <style:style style:name="P636" style:parent-style-name="內文" style:family="paragraph">
      <style:paragraph-properties fo:widows="2" fo:orphans="2"/>
      <style:text-properties style:font-name="標楷體" style:font-name-asian="標楷體" fo:font-size="11pt" style:font-size-asian="11pt"/>
    </style:style>
    <style:style style:name="TableRow637" style:family="table-row">
      <style:table-row-properties style:min-row-height="0.5756in" fo:keep-together="always"/>
    </style:style>
    <style:style style:name="TableCell6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style:font-name="標楷體" style:font-name-asian="標楷體" fo:font-weight="bold" style:font-weight-asian="bold"/>
    </style:style>
    <style:style style:name="P640" style:parent-style-name="內文" style:family="paragraph">
      <style:paragraph-properties fo:text-align="center" style:line-height-at-least="0.1666in"/>
    </style:style>
    <style:style style:name="T641" style:parent-style-name="預設段落字型" style:family="text">
      <style:text-properties style:font-name="標楷體" style:font-name-asian="標楷體" fo:font-weight="bold" style:font-weight-asian="bold"/>
    </style:style>
    <style:style style:name="TableCell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style:line-height-at-least="0.1666in"/>
      <style:text-properties style:font-name="標楷體" style:font-name-asian="標楷體"/>
    </style:style>
    <style:style style:name="TableRow644" style:family="table-row">
      <style:table-row-properties style:min-row-height="0.4118in" fo:keep-together="always"/>
    </style:style>
    <style:style style:name="TableCell6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64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style:line-height-at-least="0.1666in"/>
      <style:text-properties style:font-name="標楷體" style:font-name-asian="標楷體"/>
    </style:style>
    <style:style style:name="TableRow650" style:family="table-row">
      <style:table-row-properties style:min-row-height="0.4118in" fo:keep-together="always"/>
    </style:style>
    <style:style style:name="P651" style:parent-style-name="內文" style:family="paragraph">
      <style:paragraph-properties fo:widows="2" fo:orphans="2"/>
      <style:text-properties style:font-name="標楷體" style:font-name-asian="標楷體" fo:font-weight="bold" style:font-weight-asian="bold" style:font-weight-complex="bold"/>
    </style:style>
    <style:style style:name="TableCell6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style:line-height-at-least="0.1666in"/>
      <style:text-properties style:font-name="標楷體" style:font-name-asian="標楷體"/>
    </style:style>
    <style:style style:name="TableRow654" style:family="table-row">
      <style:table-row-properties style:min-row-height="0.8145in" fo:keep-together="always"/>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65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style:line-height-at-least="0.1666in"/>
      <style:text-properties style:font-name="標楷體" style:font-name-asian="標楷體"/>
    </style:style>
    <style:style style:name="P660" style:parent-style-name="內文" style:family="paragraph">
      <style:paragraph-properties style:line-height-at-least="0.1666in"/>
      <style:text-properties style:font-name="標楷體" style:font-name-asian="標楷體"/>
    </style:style>
    <style:style style:name="P661" style:parent-style-name="內文" style:family="paragraph">
      <style:paragraph-properties style:line-height-at-least="0.1666in"/>
      <style:text-properties style:font-name="標楷體" style:font-name-asian="標楷體"/>
    </style:style>
    <style:style style:name="P662" style:parent-style-name="內文" style:family="paragraph">
      <style:paragraph-properties style:line-height-at-least="0.1666in"/>
      <style:text-properties style:font-name="標楷體" style:font-name-asian="標楷體"/>
    </style:style>
    <style:style style:name="TableRow663" style:family="table-row">
      <style:table-row-properties style:min-row-height="0.4118in" fo:keep-together="always"/>
    </style:style>
    <style:style style:name="TableCell6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65" style:parent-style-name="內文" style:family="paragraph">
      <style:paragraph-properties style:line-height-at-least="0.1666in"/>
      <style:text-properties style:font-name="標楷體" style:font-name-asian="標楷體" fo:font-weight="bold" style:font-weight-asian="bold" style:font-weight-complex="bold"/>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line-height-at-least="0.1666in"/>
      <style:text-properties style:font-name="標楷體" style:font-name-asian="標楷體"/>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line-height-at-least="0.1666in"/>
      <style:text-properties style:font-name="標楷體" style:font-name-asian="標楷體"/>
    </style:style>
    <style:style style:name="TableCell6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標楷體" style:font-name-asian="標楷體"/>
    </style:style>
    <style:style style:name="TableCell6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style:line-height-at-least="0.1666in"/>
      <style:text-properties style:font-name="標楷體" style:font-name-asian="標楷體"/>
    </style:style>
    <style:style style:name="TableRow674" style:family="table-row">
      <style:table-row-properties style:min-row-height="0.4118in" fo:keep-together="always"/>
    </style:style>
    <style:style style:name="P675" style:parent-style-name="內文" style:family="paragraph">
      <style:paragraph-properties fo:widows="2" fo:orphans="2"/>
      <style:text-properties style:font-name="標楷體" style:font-name-asian="標楷體"/>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style>
    <style:style style:name="TableCell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line-height-at-least="0.1666in"/>
      <style:text-properties style:font-name="標楷體" style:font-name-asian="標楷體"/>
    </style:style>
    <style:style style:name="TableCell6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標楷體" style:font-name-asian="標楷體"/>
    </style:style>
    <style:style style:name="TableCell6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內文" style:family="paragraph">
      <style:paragraph-properties style:line-height-at-least="0.1666in"/>
      <style:text-properties style:font-name="標楷體" style:font-name-asian="標楷體"/>
    </style:style>
    <style:style style:name="TableRow685" style:family="table-row">
      <style:table-row-properties style:min-row-height="0.3506in" fo:keep-together="always"/>
    </style:style>
    <style:style style:name="P686" style:parent-style-name="內文" style:family="paragraph">
      <style:paragraph-properties fo:widows="2" fo:orphans="2"/>
      <style:text-properties style:font-name="標楷體" style:font-name-asian="標楷體"/>
    </style:style>
    <style:style style:name="TableCell68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TableCell69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1" style:parent-style-name="內文" style:family="paragraph">
      <style:paragraph-properties style:line-height-at-least="0.1666in"/>
      <style:text-properties style:font-name="標楷體" style:font-name-asian="標楷體"/>
    </style:style>
    <style:style style:name="TableCell69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標楷體" style:font-name-asian="標楷體"/>
    </style:style>
    <style:style style:name="TableCell69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style:line-height-at-least="0.1666in"/>
      <style:text-properties style:font-name="標楷體" style:font-name-asian="標楷體"/>
    </style:style>
    <style:style style:name="TableRow696" style:family="table-row">
      <style:table-row-properties style:min-row-height="0.3944in" fo:keep-together="always"/>
    </style:style>
    <style:style style:name="TableCell6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標楷體" style:font-name-asian="標楷體" fo:font-weight="bold" style:font-weight-asian="bold"/>
    </style:style>
    <style:style style:name="P699" style:parent-style-name="內文" style:family="paragraph">
      <style:paragraph-properties fo:text-align="center" style:line-height-at-least="0.1666in"/>
    </style:style>
    <style:style style:name="T700" style:parent-style-name="預設段落字型" style:family="text">
      <style:text-properties style:font-name="標楷體" style:font-name-asian="標楷體" fo:font-weight="bold" style:font-weight-asian="bold"/>
    </style:style>
    <style:style style:name="TableCell70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70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703" style:parent-style-name="內文" style:family="paragraph">
      <style:paragraph-properties fo:line-height="0.2083in"/>
    </style:style>
    <style:style style:name="T704" style:parent-style-name="預設段落字型" style:family="text">
      <style:text-properties style:font-name-asian="標楷體" style:letter-kerning="true" fo:font-size="11pt" style:font-size-asian="11pt" style:font-size-complex="11pt"/>
    </style:style>
    <style:style style:name="T705" style:parent-style-name="預設段落字型" style:family="text">
      <style:text-properties style:font-name-asian="標楷體" style:letter-kerning="true" fo:font-size="11pt" style:font-size-asian="11pt" style:font-size-complex="11pt"/>
    </style:style>
    <style:style style:name="P706" style:parent-style-name="內文" style:family="paragraph">
      <style:paragraph-properties fo:line-height="0.2083in"/>
      <style:text-properties style:font-name-asian="標楷體" style:letter-kerning="true" fo:font-size="11pt" style:font-size-asian="11pt" style:font-size-complex="11pt"/>
    </style:style>
    <style:style style:name="P707" style:parent-style-name="內文" style:family="paragraph">
      <style:paragraph-properties fo:line-height="0.2083in" fo:margin-left="0.2291in" fo:text-indent="-0.2291in">
        <style:tab-stops/>
      </style:paragraph-properties>
    </style:style>
    <style:style style:name="T708" style:parent-style-name="預設段落字型" style:family="text">
      <style:text-properties style:font-name-asian="標楷體" style:letter-kerning="true" fo:font-size="11pt" style:font-size-asian="11pt" style:font-size-complex="11pt"/>
    </style:style>
    <style:style style:name="T709" style:parent-style-name="預設段落字型" style:family="text">
      <style:text-properties style:font-name-asian="標楷體" style:letter-kerning="true" fo:font-size="11pt" style:font-size-asian="11pt" style:font-size-complex="11pt"/>
    </style:style>
    <style:style style:name="T710" style:parent-style-name="預設段落字型" style:family="text">
      <style:text-properties style:font-name-asian="標楷體" style:letter-kerning="true" fo:font-size="11pt" style:font-size-asian="11pt" style:font-size-complex="11pt"/>
    </style:style>
    <style:style style:name="T711" style:parent-style-name="預設段落字型" style:family="text">
      <style:text-properties style:font-name-asian="標楷體" style:letter-kerning="true" fo:font-size="11pt" style:font-size-asian="11pt" style:font-size-complex="11pt"/>
    </style:style>
    <style:style style:name="T712" style:parent-style-name="預設段落字型" style:family="text">
      <style:text-properties style:font-name-asian="標楷體" style:letter-kerning="true" fo:font-size="11pt" style:font-size-asian="11pt" style:font-size-complex="11pt"/>
    </style:style>
    <style:style style:name="T713" style:parent-style-name="預設段落字型" style:family="text">
      <style:text-properties style:font-name-asian="標楷體" style:letter-kerning="true" fo:font-size="11pt" style:font-size-asian="11pt" style:font-size-complex="11pt"/>
    </style:style>
    <style:style style:name="T714" style:parent-style-name="預設段落字型" style:family="text">
      <style:text-properties style:font-name-asian="標楷體" style:letter-kerning="true" fo:font-size="11pt" style:font-size-asian="11pt" style:font-size-complex="11pt"/>
    </style:style>
    <style:style style:name="T715" style:parent-style-name="預設段落字型" style:family="text">
      <style:text-properties style:font-name-asian="標楷體" style:letter-kerning="true" fo:font-size="11pt" style:font-size-asian="11pt" style:font-size-complex="11pt"/>
    </style:style>
    <style:style style:name="T716" style:parent-style-name="預設段落字型" style:family="text">
      <style:text-properties style:font-name-asian="標楷體" style:letter-kerning="true" fo:font-size="11pt" style:font-size-asian="11pt" style:font-size-complex="11pt"/>
    </style:style>
    <style:style style:name="P717" style:parent-style-name="內文" style:family="paragraph">
      <style:paragraph-properties fo:text-align="justify" fo:line-height="0.2083in"/>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P720" style:parent-style-name="內文" style:family="paragraph">
      <style:paragraph-properties fo:text-align="justify" fo:line-height="0.2083in" fo:margin-left="0.1472in" fo:text-indent="-0.1472in">
        <style:tab-stops/>
      </style:paragraph-properties>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P723" style:parent-style-name="內文" style:family="paragraph">
      <style:paragraph-properties fo:text-align="justify" fo:line-height="0.2083in" fo:margin-left="0.2111in" fo:text-indent="-0.2111in">
        <style:tab-stops/>
      </style:paragraph-properties>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P733" style:parent-style-name="內文" style:family="paragraph">
      <style:paragraph-properties fo:text-align="justify" fo:line-height="0.2083in" fo:margin-left="0.1472in" fo:text-indent="-0.1472in">
        <style:tab-stops/>
      </style:paragraph-properties>
      <style:text-properties style:font-name="標楷體" style:font-name-asian="標楷體" fo:font-size="11pt" style:font-size-asian="11pt" style:font-size-complex="11pt"/>
    </style:style>
    <style:style style:name="P734" style:parent-style-name="內文" style:family="paragraph">
      <style:paragraph-properties fo:text-align="justify" fo:line-height="0.2083in" fo:margin-left="0.1472in" fo:text-indent="-0.1472in">
        <style:tab-stops/>
      </style:paragraph-properties>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ableCell7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內文" style:family="paragraph">
      <style:paragraph-properties fo:text-align="center" style:line-height-at-least="0.1666in"/>
      <style:text-properties style:font-name="標楷體" style:font-name-asian="標楷體"/>
    </style:style>
    <style:style style:name="TableRow739" style:family="table-row">
      <style:table-row-properties style:min-row-height="2.2437in" fo:keep-together="always"/>
    </style:style>
    <style:style style:name="P740" style:parent-style-name="內文" style:family="paragraph">
      <style:paragraph-properties style:line-height-at-least="0.1666in"/>
      <style:text-properties style:font-name="標楷體" style:font-name-asian="標楷體" fo:font-weight="bold" style:font-weight-asian="bold"/>
    </style:style>
    <style:style style:name="P741" style:parent-style-name="內文" style:family="paragraph">
      <style:paragraph-properties style:line-height-at-least="0.2777in"/>
      <style:text-properties style:font-name="標楷體" style:font-name-asian="標楷體"/>
    </style:style>
    <style:style style:name="TableCell7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43" style:parent-style-name="內文" style:family="paragraph">
      <style:paragraph-properties style:line-height-at-least="0.1666in"/>
    </style:style>
    <style:style style:name="TableRow744" style:family="table-row">
      <style:table-row-properties style:min-row-height="0.6131in" fo:keep-together="always"/>
    </style:style>
    <style:style style:name="TableCell7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style:style>
    <style:style style:name="P747" style:parent-style-name="內文" style:family="paragraph">
      <style:paragraph-properties fo:text-align="center" fo:margin-left="0.625in" fo:text-indent="-0.625in">
        <style:tab-stops/>
      </style:paragraph-properties>
    </style:style>
    <style:style style:name="T748" style:parent-style-name="預設段落字型" style:family="text">
      <style:text-properties style:font-name="標楷體" style:font-name-asian="標楷體" fo:font-weight="bold" style:font-weight-asian="bold"/>
    </style:style>
    <style:style style:name="TableCell74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750" style:parent-style-name="內文" style:family="paragraph">
      <style:paragraph-properties fo:widows="2" fo:orphans="2"/>
      <style:text-properties style:font-name="新細明體"/>
    </style:style>
    <style:style style:name="P751" style:parent-style-name="內文" style:family="paragraph">
      <style:paragraph-properties fo:widows="2" fo:orphans="2"/>
      <style:text-properties style:font-name="新細明體"/>
    </style:style>
    <style:style style:name="P752" style:parent-style-name="內文" style:family="paragraph">
      <style:paragraph-properties fo:break-before="page" style:snap-to-layout-grid="false" fo:text-align="center" fo:margin-top="0.075in" fo:margin-right="-0.2319in"/>
    </style:style>
    <style:style style:name="P753" style:parent-style-name="內文" style:family="paragraph">
      <style:paragraph-properties style:snap-to-layout-grid="false" fo:text-align="center" fo:margin-top="0.075in" fo:margin-right="-0.2319in"/>
    </style:style>
    <style:style style:name="T75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fo:line-height="0.3611in"/>
    </style:style>
    <style:style style:name="T757" style:parent-style-name="預設段落字型" style:family="text">
      <style:text-properties style:font-name="標楷體" style:font-name-asian="標楷體" fo:font-size="15pt" style:font-size-asian="15pt" style:font-size-complex="15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61" style:parent-style-name="內文" style:family="paragraph">
      <style:paragraph-properties fo:text-align="center" fo:line-height="0.3611in"/>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asian="標楷體" fo:font-size="11pt" style:font-size-asian="11pt" style:font-size-complex="11pt"/>
    </style:style>
    <style:style style:name="P766" style:parent-style-name="內文" style:family="paragraph">
      <style:paragraph-properties fo:text-align="center" fo:line-height="0.3611in"/>
      <style:text-properties style:font-name="標楷體" style:font-name-asian="標楷體" fo:font-size="14pt" style:font-size-asian="14pt" style:font-size-complex="14pt"/>
    </style:style>
    <style:style style:name="P767" style:parent-style-name="內文" style:family="paragraph">
      <style:paragraph-properties fo:line-height="0.2083in"/>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center" fo:margin-top="0.075in" fo:margin-right="-0.2319in"/>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69" style:parent-style-name="內文" style:family="paragraph">
      <style:paragraph-properties style:snap-to-layout-grid="false"/>
    </style:style>
    <style:style style:name="T770" style:parent-style-name="預設段落字型" style:family="text">
      <style:text-properties style:font-name="標楷體" style:font-name-asian="標楷體" fo:font-weight="bold" style:font-weight-asian="bold" style:font-weight-complex="bold" fo:font-size="14pt" style:font-size-asian="14pt"/>
    </style:style>
    <style:style style:name="T771" style:parent-style-name="預設段落字型" style:family="text">
      <style:text-properties style:font-name="標楷體" style:font-name-asian="標楷體" fo:font-weight="bold" style:font-weight-asian="bold" style:font-weight-complex="bold" fo:font-size="14pt" style:font-size-asian="14pt"/>
    </style:style>
    <style:style style:name="T772" style:parent-style-name="預設段落字型" style:family="text">
      <style:text-properties style:font-name="標楷體" style:font-name-asian="標楷體" fo:font-weight="bold" style:font-weight-asian="bold"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paragraph-properties fo:margin-left="0.3125in">
        <style:tab-stops/>
      </style:paragraph-properties>
      <style:text-properties style:font-name="標楷體" style:font-name-asian="標楷體" fo:font-weight="bold" style:font-weight-asian="bold" style:font-weight-complex="bold"/>
    </style:style>
    <style:style style:name="P779" style:parent-style-name="內文" style:family="paragraph">
      <style:paragraph-properties fo:margin-left="0.3125in">
        <style:tab-stops/>
      </style:paragraph-properties>
      <style:text-properties style:font-name="標楷體" style:font-name-asian="標楷體" fo:font-weight="bold" style:font-weight-asian="bold" style:font-weight-complex="bold"/>
    </style:style>
    <style:style style:name="TableColumn781" style:family="table-column">
      <style:table-column-properties style:column-width="3.3159in"/>
    </style:style>
    <style:style style:name="Table780" style:family="table">
      <style:table-properties style:width="3.3159in" fo:margin-left="1.6444in" table:align="left"/>
    </style:style>
    <style:style style:name="TableRow782" style:family="table-row">
      <style:table-row-properties style:min-row-height="2.777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text-properties style:font-name="標楷體" style:font-name-asian="標楷體"/>
    </style:style>
    <style:style style:name="TableColumn788" style:family="table-column">
      <style:table-column-properties style:column-width="3.3159in"/>
    </style:style>
    <style:style style:name="Table787" style:family="table">
      <style:table-properties style:width="3.3159in" fo:margin-left="1.6444in" table:align="left"/>
    </style:style>
    <style:style style:name="TableRow789" style:family="table-row">
      <style:table-row-properties style:min-row-height="2.777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paragraph-properties fo:break-before="page" style:snap-to-layout-grid="false" fo:margin-bottom="0.0694in" fo:margin-right="0.4236in" fo:text-indent="0.9027in"/>
    </style:style>
    <style:style style:name="P796" style:parent-style-name="內文" style:family="paragraph">
      <style:paragraph-properties style:snap-to-layout-grid="false" fo:margin-bottom="0.0694in" fo:line-height="0.1944in" fo:margin-right="0.4236in"/>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text-align="center"/>
      <style:text-properties style:font-name="標楷體" style:font-name-asian="標楷體"/>
    </style:style>
    <style:style style:name="T799" style:parent-style-name="預設段落字型" style:family="text">
      <style:text-properties style:font-name="標楷體" style:font-name-asian="標楷體" fo:font-size="15pt" style:font-size-asian="15pt" style:font-size-complex="15pt"/>
    </style:style>
    <style:style style:name="T8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style:snap-to-layout-grid="false" fo:margin-bottom="0.0694in" fo:line-height="0.1944in" fo:margin-left="5.9722in" fo:margin-right="0.4236in" fo:text-indent="-5.625in">
        <style:tab-stops/>
      </style:paragraph-properties>
    </style:style>
    <style:style style:name="T805" style:parent-style-name="預設段落字型" style:family="text">
      <style:text-properties style:font-name="標楷體" style:font-name-asian="標楷體" fo:font-size="15pt" style:font-size-asian="15pt" style:font-size-complex="15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line-height="0.1805in"/>
      <style:text-properties style:font-name="標楷體" style:font-name-asian="標楷體" fo:font-size="14pt" style:font-size-asian="14pt" style:font-size-complex="14pt"/>
    </style:style>
    <style:style style:name="P831" style:parent-style-name="內文" style:family="paragraph">
      <style:paragraph-properties style:snap-to-layout-grid="false"/>
    </style:style>
    <style:style style:name="T832" style:parent-style-name="預設段落字型" style:family="text">
      <style:text-properties style:font-name="標楷體" style:font-name-asian="標楷體" fo:font-weight="bold" style:font-weight-asian="bold"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weight="bold" style:font-weight-asian="bold" fo:font-size="14pt" style:font-size-asian="14pt"/>
    </style:style>
    <style:style style:name="T8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style>
    <style:style style:name="TableColumn840" style:family="table-column">
      <style:table-column-properties style:column-width="0.6972in"/>
    </style:style>
    <style:style style:name="TableColumn841" style:family="table-column">
      <style:table-column-properties style:column-width="6.4451in"/>
    </style:style>
    <style:style style:name="Table839" style:family="table">
      <style:table-properties style:width="7.1423in" fo:margin-left="0in" table:align="left"/>
    </style:style>
    <style:style style:name="TableRow842" style:family="table-row">
      <style:table-row-properties style:min-row-height="1.3125in"/>
    </style:style>
    <style:style style:name="TableCell8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fo:font-weight="bold" style:font-weight-asian="bold" style:font-weight-complex="bold"/>
    </style:style>
    <style:style style:name="P845" style:parent-style-name="內文" style:family="paragraph">
      <style:text-properties style:font-name="標楷體" style:font-name-asian="標楷體" fo:font-weight="bold" style:font-weight-asian="bold" style:font-weight-complex="bold"/>
    </style:style>
    <style:style style:name="TableCell8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47" style:parent-style-name="內文" style:family="paragraph">
      <style:text-properties style:font-name="標楷體" style:font-name-asian="標楷體" fo:letter-spacing="-0.0097in"/>
    </style:style>
    <style:style style:name="TableRow848" style:family="table-row">
      <style:table-row-properties style:min-row-height="1.3125in"/>
    </style:style>
    <style:style style:name="TableCell8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fo:font-weight="bold" style:font-weight-asian="bold" style:font-weight-complex="bold"/>
    </style:style>
    <style:style style:name="P851" style:parent-style-name="內文" style:family="paragraph">
      <style:text-properties style:font-name="標楷體" style:font-name-asian="標楷體" fo:font-weight="bold" style:font-weight-asian="bold" style:font-weight-complex="bold"/>
    </style:style>
    <style:style style:name="TableCell8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53" style:parent-style-name="內文" style:family="paragraph">
      <style:text-properties style:font-name="標楷體" style:font-name-asian="標楷體" fo:letter-spacing="-0.0097in"/>
    </style:style>
    <style:style style:name="TableRow854" style:family="table-row">
      <style:table-row-properties style:min-row-height="1.3125in"/>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fo:font-weight="bold" style:font-weight-asian="bold" style:font-weight-complex="bold"/>
    </style:style>
    <style:style style:name="P857" style:parent-style-name="內文" style:family="paragraph">
      <style:text-properties style:font-name="標楷體" style:font-name-asian="標楷體" fo:font-weight="bold" style:font-weight-asian="bold" style:font-weight-complex="bold"/>
    </style:style>
    <style:style style:name="TableCell8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59" style:parent-style-name="內文" style:family="paragraph">
      <style:text-properties style:font-name="標楷體" style:font-name-asian="標楷體" fo:letter-spacing="-0.0097in"/>
    </style:style>
    <style:style style:name="TableRow860" style:family="table-row">
      <style:table-row-properties style:min-row-height="1.3125in"/>
    </style:style>
    <style:style style:name="TableCell8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fo:font-weight="bold" style:font-weight-asian="bold" style:font-weight-complex="bold"/>
    </style:style>
    <style:style style:name="P863" style:parent-style-name="內文" style:family="paragraph">
      <style:text-properties style:font-name="標楷體" style:font-name-asian="標楷體" fo:font-weight="bold" style:font-weight-asian="bold" style:font-weight-complex="bold"/>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65" style:parent-style-name="內文" style:family="paragraph">
      <style:text-properties style:font-name="標楷體" style:font-name-asian="標楷體" fo:letter-spacing="-0.0097in"/>
    </style:style>
    <style:style style:name="TableRow866" style:family="table-row">
      <style:table-row-properties style:min-row-height="1.3125in"/>
    </style:style>
    <style:style style:name="TableCell8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fo:font-weight="bold" style:font-weight-asian="bold" style:font-weight-complex="bold"/>
    </style:style>
    <style:style style:name="P869" style:parent-style-name="內文" style:family="paragraph">
      <style:text-properties style:font-name="標楷體" style:font-name-asian="標楷體" fo:font-weight="bold" style:font-weight-asian="bold" style:font-weight-complex="bold"/>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letter-spacing="-0.0097in"/>
    </style:style>
    <style:style style:name="TableRow872" style:family="table-row">
      <style:table-row-properties style:min-row-height="1.1854in"/>
    </style:style>
    <style:style style:name="TableCell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fo:font-weight="bold" style:font-weight-asian="bold" style:font-weight-complex="bold"/>
    </style:style>
    <style:style style:name="TableCell8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76" style:parent-style-name="內文" style:family="paragraph">
      <style:text-properties style:font-name="標楷體" style:font-name-asian="標楷體" fo:letter-spacing="-0.0097in"/>
    </style:style>
    <style:style style:name="TableRow877" style:family="table-row">
      <style:table-row-properties style:min-row-height="1.1513in"/>
    </style:style>
    <style:style style:name="TableCell8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style:style>
    <style:style style:name="P880" style:parent-style-name="內文" style:family="paragraph">
      <style:text-properties style:font-name="標楷體" style:font-name-asian="標楷體" fo:font-weight="bold" style:font-weight-asian="bold" style:font-weight-complex="bold"/>
    </style:style>
    <style:style style:name="TableCell8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letter-spacing="-0.0097in"/>
    </style:style>
    <style:style style:name="P883" style:parent-style-name="內文" style:family="paragraph">
      <style:paragraph-properties fo:text-indent="0.1944in"/>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style:letter-kerning="true" fo:font-size="16pt" style:font-size-asian="16pt" style:font-size-complex="16pt"/>
    </style:style>
    <style:style style:name="T885" style:parent-style-name="預設段落字型" style:family="text">
      <style:text-properties style:font-name="標楷體" style:font-name-asian="標楷體" style:letter-kerning="true" fo:font-size="24pt" style:font-size-asian="24pt" style:font-size-complex="24pt"/>
    </style:style>
    <style:style style:name="P886" style:parent-style-name="內文" style:family="paragraph">
      <style:text-properties style:font-name="標楷體" style:font-name-asian="標楷體" style:letter-kerning="true" fo:font-size="24pt" style:font-size-asian="24pt" style:font-size-complex="24pt"/>
    </style:style>
    <style:style style:name="P887" style:parent-style-name="內文" style:family="paragraph">
      <style:paragraph-properties fo:line-height="0.5in"/>
    </style:style>
    <style:style style:name="T888" style:parent-style-name="預設段落字型" style:family="text">
      <style:text-properties style:font-name="標楷體" style:font-name-asian="標楷體" style:letter-kerning="true" fo:font-size="20pt" style:font-size-asian="20pt" style:font-size-complex="20pt"/>
    </style:style>
    <style:style style:name="T889"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letter-kerning="true" fo:font-size="20pt" style:font-size-asian="20pt" style:font-size-complex="20pt"/>
    </style:style>
    <style:style style:name="P894" style:parent-style-name="內文" style:family="paragraph">
      <style:paragraph-properties fo:line-height="0.4861in"/>
      <style:text-properties style:font-name="標楷體" style:font-name-asian="標楷體" style:letter-kerning="true" fo:font-size="20pt" style:font-size-asian="20pt" style:font-size-complex="20pt"/>
    </style:style>
    <style:style style:name="P895" style:parent-style-name="內文" style:family="paragraph">
      <style:paragraph-properties fo:text-indent="0.8333in"/>
      <style:text-properties style:font-name="標楷體" style:font-name-asian="標楷體" style:letter-kerning="true" fo:font-size="20pt" style:font-size-asian="20pt" style:font-size-complex="20pt"/>
    </style:style>
    <style:style style:name="P896" style:parent-style-name="內文" style:family="paragraph">
      <style:paragraph-properties fo:line-height="0.3888in" fo:text-indent="0.8333in"/>
      <style:text-properties style:font-name="標楷體" style:font-name-asian="標楷體" style:letter-kerning="true" fo:font-size="20pt" style:font-size-asian="20pt" style:font-size-complex="20pt"/>
    </style:style>
    <style:style style:name="P897" style:parent-style-name="內文" style:family="paragraph">
      <style:paragraph-properties fo:line-height="0.3888in"/>
      <style:text-properties style:font-name="標楷體" style:font-name-asian="標楷體" style:letter-kerning="true" fo:font-size="20pt" style:font-size-asian="20pt" style:font-size-complex="20pt"/>
    </style:style>
    <style:style style:name="P898" style:parent-style-name="內文" style:family="paragraph">
      <style:paragraph-properties fo:line-height="0.5833in"/>
    </style:style>
    <style:style style:name="T899" style:parent-style-name="預設段落字型" style:family="text">
      <style:text-properties style:font-name="標楷體" style:font-name-asian="標楷體" style:letter-kerning="true" fo:font-size="20pt" style:font-size-asian="20pt" style:font-size-complex="20pt"/>
    </style:style>
    <style:style style:name="T900" style:parent-style-name="預設段落字型" style:family="text">
      <style:text-properties style:font-name="標楷體" style:font-name-asian="標楷體" style:letter-kerning="true" fo:font-size="20pt" style:font-size-asian="20pt" style:font-size-complex="20pt"/>
    </style:style>
    <style:style style:name="T901"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letter-kerning="true" fo:font-size="16pt" style:font-size-asian="16pt" style:font-size-complex="16pt"/>
    </style:style>
    <style:style style:name="P903" style:parent-style-name="內文" style:family="paragraph">
      <style:paragraph-properties fo:line-height="0.5833in"/>
      <style:text-properties style:font-name="標楷體" style:font-name-asian="標楷體" style:letter-kerning="true" fo:font-size="20pt" style:font-size-asian="20pt" style:font-size-complex="20pt"/>
    </style:style>
    <style:style style:name="P904" style:parent-style-name="內文" style:family="paragraph">
      <style:paragraph-properties fo:line-height="0.5833in"/>
      <style:text-properties style:font-name="標楷體" style:font-name-asian="標楷體" style:letter-kerning="true" fo:font-size="20pt" style:font-size-asian="20pt" style:font-size-complex="20pt"/>
    </style:style>
    <style:style style:name="P905" style:parent-style-name="內文" style:family="paragraph">
      <style:paragraph-properties fo:line-height="0.5833in"/>
      <style:text-properties style:font-name="標楷體" style:font-name-asian="標楷體" style:letter-kerning="true" fo:font-size="20pt" style:font-size-asian="20pt" style:font-size-complex="20pt"/>
    </style:style>
    <style:style style:name="P906" style:parent-style-name="內文" style:family="paragraph">
      <style:paragraph-properties fo:line-height="0.5833in"/>
      <style:text-properties style:font-name="標楷體" style:font-name-asian="標楷體" style:letter-kerning="true" fo:font-size="20pt" style:font-size-asian="20pt" style:font-size-complex="20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letter-kerning="true" fo:font-size="20pt" style:font-size-asian="20pt" style:font-size-complex="20pt"/>
    </style:style>
    <style:style style:name="T909" style:parent-style-name="預設段落字型" style:family="text">
      <style:text-properties style:font-name="標楷體" style:font-name-asian="標楷體" style:letter-kerning="true" fo:font-size="20pt" style:font-size-asian="20pt" style:font-size-complex="20pt"/>
    </style:style>
    <style:style style:name="T910"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letter-kerning="true" fo:font-size="20pt" style:font-size-asian="20pt" style:font-size-complex="20pt"/>
    </style:style>
    <style:style style:name="T912"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true" fo:font-size="20pt" style:font-size-asian="20pt" style:font-size-complex="20pt"/>
    </style:style>
    <style:style style:name="T914"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letter-kerning="true" fo:font-size="20pt" style:font-size-asian="20pt" style:font-size-complex="2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新北市立八里國民中學</text:span></text:p>
      <text:p text:style-name="P4"><text:span text:style-name="T5"><text:s/></text:span><text:span text:style-name="T6">111</text:span><text:span text:style-name="T7">學年度第</text:span><text:span text:style-name="T8">2</text:span><text:span text:style-name="T9">次公告代理教師甄選簡章</text:span></text:p>
      <text:list text:style-name="LFO1" text:continue-numbering="true">
        <text:list-item>
          <text:p text:style-name="P10"><text:span text:style-name="T11">簡章下載：即日起請至本校網站首頁</text:span><text:span text:style-name="T12">/</text:span><text:span text:style-name="T13">人事公告下載，以</text:span><text:span text:style-name="T14">A4</text:span><text:span text:style-name="T15">紙張列印報名。</text:span></text:p>
        </text:list-item>
      </text:list>
      <text:p text:style-name="P16"><text:span text:style-name="T17">(</text:span><text:span text:style-name="T18">本校網址</text:span><text:span text:style-name="T19">:</text:span><text:span text:style-name="T20"><text:s/></text:span><text:a xlink:href="http://www.pljhs.ntpc.edu.tw/index.php" office:target-frame-name="_top" xlink:show="replace"><text:span text:style-name="T21">http://www.pljhs.ntpc.edu.tw/index.php</text:span></text:a><text:span text:style-name="T22">)</text:span></text:p>
      <text:p text:style-name="P23"><text:span text:style-name="T24">二、簡章公告日期</text:span><text:span text:style-name="T25">/</text:span><text:span text:style-name="T26">受理報名日期</text:span><text:span text:style-name="T27">/</text:span><text:span text:style-name="T28">甄選及錄取日期：</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簡章公告日期</text:p>
          </table:table-cell>
          <table:table-cell table:style-name="TableCell38">
            <text:p text:style-name="P39">甄試日期</text:p>
          </table:table-cell>
        </table:table-row>
        <table:table-row table:style-name="TableRow40">
          <table:table-cell table:style-name="TableCell41" table:number-rows-spanned="10">
            <text:p text:style-name="P42">第1次</text:p>
            <text:p text:style-name="P43"><text:span text:style-name="T44">公告</text:span></text:p>
          </table:table-cell>
          <table:table-cell table:style-name="TableCell45" table:number-rows-spanned="10">
            <text:p text:style-name="P46"><text:span text:style-name="T47"><text:s text:c="3"/></text:span><text:span text:style-name="T48">111</text:span><text:span text:style-name="T49">年</text:span><text:span text:style-name="T50">8</text:span><text:span text:style-name="T51">月</text:span><text:span text:style-name="T52">10</text:span><text:span text:style-name="T53">日</text:span></text:p>
            <text:p text:style-name="P54"><text:span text:style-name="T55">至</text:span><text:span text:style-name="T56">111</text:span><text:span text:style-name="T57">年</text:span><text:span text:style-name="T58">9</text:span><text:span text:style-name="T59">月</text:span><text:span text:style-name="T60">1</text:span><text:span text:style-name="T61">日</text:span></text:p>
          </table:table-cell>
          <table:table-cell table:style-name="TableCell62">
            <text:p text:style-name="P63">(第11招) 111年8月16日(星期二)上午</text:p>
          </table:table-cell>
        </table:table-row>
        <table:table-row table:style-name="TableRow64">
          <table:covered-table-cell>
            <text:p text:style-name="P65"/>
          </table:covered-table-cell>
          <table:covered-table-cell>
            <text:p text:style-name="P66"/>
          </table:covered-table-cell>
          <table:table-cell table:style-name="TableCell67">
            <text:p text:style-name="P68">(第12招) 111年8月17日(星期三)上午</text:p>
          </table:table-cell>
        </table:table-row>
        <table:table-row table:style-name="TableRow69">
          <table:covered-table-cell>
            <text:p text:style-name="P70"/>
          </table:covered-table-cell>
          <table:covered-table-cell>
            <text:p text:style-name="P71"/>
          </table:covered-table-cell>
          <table:table-cell table:style-name="TableCell72">
            <text:p text:style-name="P73">(第13招) 111年8月18日(星期四)上午</text:p>
          </table:table-cell>
        </table:table-row>
        <table:table-row table:style-name="TableRow74">
          <table:covered-table-cell>
            <text:p text:style-name="P75"/>
          </table:covered-table-cell>
          <table:covered-table-cell>
            <text:p text:style-name="P76"/>
          </table:covered-table-cell>
          <table:table-cell table:style-name="TableCell77">
            <text:p text:style-name="P78">(第14招) 111年8月23日(星期二)上午</text:p>
          </table:table-cell>
        </table:table-row>
        <table:table-row table:style-name="TableRow79">
          <table:covered-table-cell>
            <text:p text:style-name="P80"/>
          </table:covered-table-cell>
          <table:covered-table-cell>
            <text:p text:style-name="P81"/>
          </table:covered-table-cell>
          <table:table-cell table:style-name="TableCell82">
            <text:p text:style-name="P83">(第15招) 111年8月24日(星期三)上午</text:p>
          </table:table-cell>
        </table:table-row>
        <table:table-row table:style-name="TableRow84">
          <table:covered-table-cell>
            <text:p text:style-name="P85"/>
          </table:covered-table-cell>
          <table:covered-table-cell>
            <text:p text:style-name="P86"/>
          </table:covered-table-cell>
          <table:table-cell table:style-name="TableCell87">
            <text:p text:style-name="P88">(第16招) 111年8月25日(星期四)上午</text:p>
          </table:table-cell>
        </table:table-row>
        <table:table-row table:style-name="TableRow89">
          <table:covered-table-cell>
            <text:p text:style-name="P90"/>
          </table:covered-table-cell>
          <table:covered-table-cell>
            <text:p text:style-name="P91"/>
          </table:covered-table-cell>
          <table:table-cell table:style-name="TableCell92">
            <text:p text:style-name="P93">(第17招) 111年8月30日(星期二)上午</text:p>
          </table:table-cell>
        </table:table-row>
        <table:table-row table:style-name="TableRow94">
          <table:covered-table-cell>
            <text:p text:style-name="P95"/>
          </table:covered-table-cell>
          <table:covered-table-cell>
            <text:p text:style-name="P96"/>
          </table:covered-table-cell>
          <table:table-cell table:style-name="TableCell97">
            <text:p text:style-name="P98">(第18招)<text:s/>111年8月31日(星期三)上午</text:p>
          </table:table-cell>
        </table:table-row>
        <table:table-row table:style-name="TableRow99">
          <table:covered-table-cell>
            <text:p text:style-name="P100"/>
          </table:covered-table-cell>
          <table:covered-table-cell>
            <text:p text:style-name="P101"/>
          </table:covered-table-cell>
          <table:table-cell table:style-name="TableCell102">
            <text:p text:style-name="P103">(第19招) 111年9月1日(星期四)上午</text:p>
          </table:table-cell>
        </table:table-row>
        <table:table-row table:style-name="TableRow104">
          <table:covered-table-cell>
            <text:p text:style-name="P105"/>
          </table:covered-table-cell>
          <table:covered-table-cell>
            <text:p text:style-name="P106"/>
          </table:covered-table-cell>
          <table:table-cell table:style-name="TableCell107">
            <text:p text:style-name="P108">(第20招) 111年9月2日(星期五)上午</text:p>
          </table:table-cell>
        </table:table-row>
        <table:table-row table:style-name="TableRow109">
          <table:table-cell table:style-name="TableCell110" table:number-columns-spanned="3">
            <text:p text:style-name="P111">說明：</text:p>
            <text:p text:style-name="P112"><text:span text:style-name="T113">一、受理報名時間</text:span><text:span text:style-name="T114">:</text:span><text:span text:style-name="T115"><text:s/></text:span><text:span text:style-name="T116">採通訊報名，報名資料電子檔請於各招甄試日前一天</text:span><text:span text:style-name="T117">12:00</text:span><text:span text:style-name="T118">以前，</text:span></text:p>
            <text:p text:style-name="P119"><text:span text:style-name="T120"><text:s text:c="17"/></text:span><text:span text:style-name="T121">寄送至</text:span><text:a xlink:href="file:///E:/居家辦公日誌/110國中小代理教師甄選簡章/pljhs@pljhs.ntpc.edu.tw" office:target-frame-name="_top" xlink:show="replace"><text:span text:style-name="T122">pljhs@pljhs.ntpc.edu.tw<text:s/></text:span></text:a><text:span text:style-name="T123">信箱，並請以電話</text:span><text:span text:style-name="T124">26102016</text:span><text:span text:style-name="T125">分機</text:span></text:p>
            <text:p text:style-name="P126"><text:span text:style-name="T127"><text:s text:c="17"/>502</text:span><text:span text:style-name="T128">跟林小姐確認</text:span><text:span text:style-name="T129"><text:s/></text:span><text:span text:style-name="T130">報名資料已收到。</text:span></text:p>
            <text:p text:style-name="P131"><text:span text:style-name="T132">錄取公告時間：各招當日下午</text:span><text:span text:style-name="T133">20</text:span><text:span text:style-name="T134">時前。【</text:span><text:span text:style-name="T135">若逢無人報名或錄取從缺時，仍逐日公</text:span></text:p>
            <text:p text:style-name="P136"><text:span text:style-name="T137"><text:s text:c="11"/></text:span><text:span text:style-name="T138">告錄取結果</text:span><text:span text:style-name="T139">，</text:span><text:span text:style-name="T140">各召依尚未錄取名額繼續招考</text:span><text:span text:style-name="T141">，請報考人自行上網查閱。】</text:span></text:p>
            <text:p text:style-name="P142"><text:span text:style-name="T143">二、本甄選依「高級中等以下學校兼任代課及代理教師聘任辦法」第</text:span><text:span text:style-name="T144">3</text:span><text:span text:style-name="T145">條第</text:span><text:span text:style-name="T146">5</text:span><text:span text:style-name="T147">項：「甄選作業得以一次公告，分次招考」方式辦理，是以本簡章各招若遇無人報名或報名未錄取時，即受理下一次招考報名。反之，各科如已足額錄取，則不再受理下一次招考報名。請報考人自行上本校網站首頁</text:span><text:span text:style-name="T148">/</text:span><text:span text:style-name="T149">人事公告</text:span><text:span text:style-name="T150">/</text:span><text:span text:style-name="T151">瀏覽各次甄選錄取情形公告，憑以判別是否尚可報名下一次招考。</text:span></text:p>
          </table:table-cell>
          <table:covered-table-cell/>
          <table:covered-table-cell/>
        </table:table-row>
      </table:table>
      <text:p text:style-name="P152"><text:span text:style-name="T153">三、報名地點：採通訊報名，報名資料電子檔請於各招</text:span><text:span text:style-name="T154">甄試</text:span><text:span text:style-name="T155">日前一天</text:span><text:span text:style-name="T156">12:00</text:span><text:span text:style-name="T157">以前，寄送至</text:span><text:span text:style-name="T158">pljhs@pljhs.ntpc.edu.tw<text:s/></text:span><text:span text:style-name="T159">信箱，並請以電話</text:span><text:span text:style-name="T160">26102016</text:span><text:span text:style-name="T161">分機</text:span><text:span text:style-name="T162">502</text:span><text:span text:style-name="T163">跟林小姐確認報名資料已收到。</text:span></text:p>
      <text:p text:style-name="P164">四、報名費用：免收<text:s/>。</text:p>
      <text:p text:style-name="P165">五、甄選科別與名額：</text:p>
      <text:p text:style-name="P166">(一)<text:s/><text:bookmark-start text:name="_Hlk110942843"/>代理教師(月薪)：<text:bookmark-end text:name="_Hlk110942843"/>以下職缺前次公告延續，皆為三招以後<text:s/></text:p>
      <text:p text:style-name="P167"><text:span text:style-name="T168"><text:s text:c="5"/>◎</text:span><text:span text:style-name="T169">國文</text:span><text:span text:style-name="T170">1</text:span><text:span text:style-name="T171">名</text:span><text:span text:style-name="T172">/</text:span><text:span text:style-name="T173">懸缺</text:span><text:span text:style-name="T174"><text:s text:c="5"/></text:span></text:p>
      <text:p text:style-name="P175"><text:span text:style-name="T176">◎</text:span><text:span text:style-name="T177">生活科技</text:span><text:span text:style-name="T178">1</text:span><text:span text:style-name="T179">名</text:span><text:span text:style-name="T180">/</text:span><text:span text:style-name="T181">懸缺</text:span></text:p>
      <text:soft-page-break/>
      <text:p text:style-name="P182"><text:span text:style-name="T183">◎</text:span><text:span text:style-name="T184">專輔教師</text:span><text:span text:style-name="T185">1</text:span><text:span text:style-name="T186">名</text:span><text:span text:style-name="T187">/</text:span><text:span text:style-name="T188">懸缺</text:span></text:p>
      <text:p text:style-name="P189"><text:span text:style-name="T190"><text:s/>(</text:span><text:span text:style-name="T191">二</text:span><text:span text:style-name="T192">)</text:span><text:s/><text:span text:style-name="T193">代課教師</text:span><text:span text:style-name="T194">(</text:span><text:span text:style-name="T195">鐘點計費</text:span><text:span text:style-name="T196">)</text:span><text:span text:style-name="T197">：以下職缺為本次公告新增，</text:span><text:span text:style-name="T198">111</text:span><text:span text:style-name="T199">年</text:span><text:span text:style-name="T200">8</text:span><text:span text:style-name="T201">月</text:span><text:span text:style-name="T202">16</text:span><text:span text:style-name="T203">日起算第一招</text:span></text:p>
      <text:p text:style-name="P204"><text:s text:c="6"/>◎體育(一週課程14節，棒球專長尤佳)</text:p>
      <text:p text:style-name="P205"><text:s text:c="6"/>◎音樂(一週課程15節)</text:p>
      <text:p text:style-name="P206"><text:span text:style-name="T207"><text:s text:c="6"/>◎</text:span><text:span text:style-name="T208">童軍</text:span><text:span text:style-name="T209">(一週</text:span><text:span text:style-name="T210">課程</text:span><text:span text:style-name="T211">10</text:span><text:span text:style-name="T212">節</text:span><text:span text:style-name="T213">)</text:span></text:p>
      <text:p text:style-name="P214">（三）以上各科視成績擇優備取若干名，如甄選成績未達標準得從缺。</text:p>
      <text:p text:style-name="P215">六、聘期：依新北市政府教育局規定辦理。</text:p>
      <text:p text:style-name="P216">七、報名條件及資格：</text:p>
      <text:p text:style-name="P217">1、基本條件：</text:p>
      <text:p text:style-name="P218">(1)非退休教師（含退休校長）。</text:p>
      <text:p text:style-name="P219">(2)中華民國國民（大陸地區人民經許可進入臺灣地區者，須在臺灣地區</text:p>
      <text:p text:style-name="P220">設籍10年以上）。</text:p>
      <text:p text:style-name="P221">(3)無教育人員任用條例第31條及第33條各款情事者。</text:p>
      <text:p text:style-name="P222">(4)無教師法第19條所稱「不得聘任為教師」之情形。</text:p>
      <text:p text:style-name="P223">2、報名資格：依「高級中等以下學校兼任代課及代理教師聘任辦法」第3條第3項各款規定如下：</text:p>
      <text:p text:style-name="P224"><text:s text:c="2"/>專輔教師以外之資格:</text:p>
      <table:table table:style-name="Table225">
        <table:table-columns>
          <table:table-column table:style-name="TableColumn226"/>
          <table:table-column table:style-name="TableColumn227"/>
        </table:table-columns>
        <table:table-row table:style-name="TableRow228">
          <table:table-cell table:style-name="TableCell229">
            <text:p text:style-name="P230">第1招</text:p>
          </table:table-cell>
          <table:table-cell table:style-name="TableCell231">
            <text:p text:style-name="P232">具有各該教育階段、科（類）合格教師證書，且證書尚在有效期間者。</text:p>
          </table:table-cell>
        </table:table-row>
        <table:table-row table:style-name="TableRow233">
          <table:table-cell table:style-name="TableCell234">
            <text:p text:style-name="P235">第2招</text:p>
          </table:table-cell>
          <table:table-cell table:style-name="TableCell236">
            <text:p text:style-name="P237">符合以下1及2其中之一條件即可</text:p>
            <text:p text:style-name="P238">1.具有各該教育階段、科（類）合格教師證書者。</text:p>
            <text:p text:style-name="P239">2.或修畢師資職前教育課程，取得修畢證明書者，但優先聘任<text:s/></text:p>
            <text:p text:style-name="P240"><text:span text:style-name="T241"><text:s text:c="2"/></text:span><text:span text:style-name="T242">具出缺科（類）專長者。</text:span></text:p>
          </table:table-cell>
        </table:table-row>
        <table:table-row table:style-name="TableRow243">
          <table:table-cell table:style-name="TableCell244">
            <text:p text:style-name="P245">第3招以後</text:p>
          </table:table-cell>
          <table:table-cell table:style-name="TableCell246">
            <text:p text:style-name="P247">符合以下1、2、3其中之一條件即可</text:p>
            <text:p text:style-name="P248">1.具有各該教育階段、科（類）合格教師證書者。</text:p>
            <text:p text:style-name="P249">2.或修畢師資職前教育課程，取得修畢證明書者，但優先聘任<text:s/></text:p>
            <text:p text:style-name="P250"><text:s text:c="2"/>具出缺科（類）專長者。</text:p>
            <text:p text:style-name="P251"><text:span text:style-name="T252">3.</text:span><text:span text:style-name="T253">或具有大學以上畢業者，但優先聘任具出缺科（類）專長者。</text:span></text:p>
          </table:table-cell>
        </table:table-row>
      </table:table>
      <text:p text:style-name="P254"><text:span text:style-name="T255">(</text:span><text:span text:style-name="T256"><text:s text:c="2"/></text:span><text:span text:style-name="T257">專輔教師之資格</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招</text:p>
          </table:table-cell>
          <table:table-cell table:style-name="TableCell265">
            <text:p text:style-name="P266">領有中等學校輔導(活動)科/綜合活動</text:p>
            <text:p text:style-name="P267">學習領域輔導活動專長教師證書者。</text:p>
          </table:table-cell>
        </table:table-row>
        <text:soft-page-break/>
        <table:table-row table:style-name="TableRow268">
          <table:table-cell table:style-name="TableCell269">
            <text:p text:style-name="P270">第2招</text:p>
          </table:table-cell>
          <table:table-cell table:style-name="TableCell271">
            <text:p text:style-name="P272">領有中等學校輔導(活動)科/綜合活動</text:p>
            <text:p text:style-name="P273"><text:span text:style-name="T274">學習領域輔導活動專長教師證書者。</text:span></text:p>
          </table:table-cell>
        </table:table-row>
        <table:table-row table:style-name="TableRow275">
          <table:table-cell table:style-name="TableCell276">
            <text:p text:style-name="P277">第3招以後</text:p>
          </table:table-cell>
          <table:table-cell table:style-name="TableCell278">
            <text:p text:style-name="P279">資格二擇一</text:p>
            <text:p text:style-name="P280">一、需同時符合下列兩項:</text:p>
            <text:p text:style-name="P281">1.<text:s/>輔導諮商心理相關系所組畢業(含輔系</text:p>
            <text:p text:style-name="P282">及雙主修)【註】</text:p>
            <text:p text:style-name="P283">2.<text:s/>具中等學校合格教師證書者、修畢師資</text:p>
            <text:p text:style-name="P284">職前教育課程取得修畢證明者或大學畢</text:p>
            <text:p text:style-name="P285">業證書。</text:p>
            <text:p text:style-name="P286">二、領有中等學校輔導(活動)科/綜合活</text:p>
            <text:p text:style-name="P287">動學習領域輔導活動專長教師證書者或修畢</text:p>
            <text:p text:style-name="P288"><text:span text:style-name="T289">該科師資職前教育課程取得修畢證明者。</text:span></text:p>
          </table:table-cell>
        </table:table-row>
        <table:table-row table:style-name="TableRow290">
          <table:table-cell table:style-name="TableCell291" table:number-columns-spanned="2">
            <text:p text:style-name="P292">註：</text:p>
            <text:p text:style-name="P293">※</text:p>
            <text:p text:style-name="P294">輔導諮商心理相關系所組畢業〈含輔系及雙主修〉<text:s/>之界定，係指系所組稱包含輔導、諮商、心理系所組〈含輔系〉，並修習過諮商理論與技術</text:p>
            <text:p text:style-name="P295">〈心理諮商與治療〉類<text:s/>3<text:s/>學分、團體輔導與諮商〈或團體心理諮商與治療〉類<text:s/>2<text:s/>學分、心理衡鑑〈含心理測驗〉類<text:s/>2<text:s/>學分、兒童發展類<text:s/>2<text:s/>學</text:p>
            <text:p text:style-name="P296">分，及諮商與輔導實習〈或臨床心理實習〉至少一學期並及格者。</text:p>
            <text:p text:style-name="P297">※若考生修習學分名稱與上述有所歧異者，請先行洽修習學分的學校確認該學分所屬類別並開立證明。</text:p>
          </table:table-cell>
          <table:covered-table-cell/>
        </table:table-row>
      </table:table>
      <text:p text:style-name="P298"/>
      <text:p text:style-name="P299"><text:span text:style-name="T300">3</text:span><text:span text:style-name="T301">、</text:span><text:span text:style-name="T302">持國外學歷證件者，</text:span><text:span text:style-name="T303">畢業學校應為教育部認可之國外大學院校，應有駐外單位查證學歷屬實公文，教育專業科目及專門科目並經主管教育行政機關採認達教育部規定標準，且有正式公文證明，另加附下列證明，否則不予受理。</text:span></text:p>
      <text:p text:style-name="P304">（1）經駐外單位驗證後之國外學歷證件影印本及法院公證之中譯本一份。</text:p>
      <text:p text:style-name="P305">（2）經駐外單位驗證後之國外學歷歷年成績證明影印本及法院公證之中譯本一份。</text:p>
      <text:p text:style-name="P306">（3）內政部警政署入出境管理局核發之修業期間之出入境日期記錄證明。</text:p>
      <text:p text:style-name="P307"/>
      <text:p text:style-name="P308"><text:span text:style-name="T309">八、應繳相關證件及報名表件：（請依序排列，所有證件均附</text:span><text:span text:style-name="T310">A4</text:span><text:span text:style-name="T311">影本留本校存查）。</text:span></text:p>
      <text:p text:style-name="P312">1、代理教師甄選報名表(附件1)。</text:p>
      <text:p text:style-name="P313"><text:span text:style-name="T314">2</text:span><text:span text:style-name="T315">、畢業證書。</text:span><text:span text:style-name="T316">(</text:span><text:span text:style-name="T317">驗正本，收影本</text:span><text:span text:style-name="T318">)</text:span></text:p>
      <text:p text:style-name="P319"><text:span text:style-name="T320">3</text:span><text:span text:style-name="T321">、合格教師證</text:span><text:span text:style-name="T322">/</text:span><text:span text:style-name="T323">相關教育學程證明。</text:span><text:span text:style-name="T324">(</text:span><text:span text:style-name="T325">驗正本，收影本</text:span><text:span text:style-name="T326">)</text:span></text:p>
      <text:p text:style-name="P327"><text:span text:style-name="T328">(</text:span><text:span text:style-name="T329">參加第</text:span><text:span text:style-name="T330">1</text:span><text:span text:style-name="T331">招者應檢附教師證，</text:span><text:span text:style-name="T332">參加第</text:span><text:span text:style-name="T333">2</text:span><text:span text:style-name="T334">招者，至少應檢附修畢相關教育學程證明或教師證，參加第</text:span><text:span text:style-name="T335">3</text:span><text:span text:style-name="T336">招以後各招者，得免附教師證及相關學程修畢證明文件；惟仍應具備本簡章相關資格。</text:span><text:span text:style-name="T337">)</text:span></text:p>
      <text:p text:style-name="P338">4、身分證影本黏貼資料表(附件2)。</text:p>
      <text:soft-page-break/>
      <text:p text:style-name="P339">5、應試教師簡歷表(附件3)。</text:p>
      <text:p text:style-name="P340">6、切結同意書(附件4)。</text:p>
      <text:p text:style-name="P341"><text:span text:style-name="T342">7</text:span><text:span text:style-name="T343">、「新北市</text:span><text:span text:style-name="T344">111</text:span><text:span text:style-name="T345">學年度國民中學教師聯合甄選」筆試成績單影本</text:span><text:span text:style-name="T346">/</text:span><text:span text:style-name="T347">僅限報考第</text:span><text:span text:style-name="T348">1</text:span><text:span text:style-name="T349">招者須檢附。</text:span></text:p>
      <text:p text:style-name="P350"><text:span text:style-name="T351">8</text:span><text:span text:style-name="T352">、退伍證件</text:span><text:span text:style-name="T353">(</text:span><text:span text:style-name="T354">男性</text:span><text:span text:style-name="T355">)</text:span><text:span text:style-name="T356">或免役。</text:span></text:p>
      <text:p text:style-name="P357"><text:span text:style-name="T358">※<text:s/></text:span><text:span text:style-name="T359">國民身分證出生地未註明者，應另檢附個人現籍戶籍謄本正本</text:span><text:span text:style-name="T360">1</text:span><text:span text:style-name="T361">份</text:span><text:span text:style-name="T362">。</text:span></text:p>
      <text:p text:style-name="P363">※<text:s/>證明文件如有偽造、變造情事，縱因甄選前未能察覺而予錄取，一經查證屬實，即予解聘。</text:p>
      <text:p text:style-name="P364"><text:span text:style-name="T365">九、</text:span><text:span text:style-name="T366">成績計算方式：</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第1招</text:p>
          </table:table-cell>
          <table:table-cell table:style-name="TableCell373">
            <text:p text:style-name="P374"><text:span text:style-name="T375">「新</text:span><text:span text:style-name="T376">北市</text:span><text:span text:style-name="T377">111</text:span><text:span text:style-name="T378">學年度國民中學教師聯合甄選」初試筆試成績佔</text:span><text:span text:style-name="T379">40%</text:span><text:span text:style-name="T380">，另</text:span><text:span text:style-name="T381">口試及試教各佔</text:span><text:span text:style-name="T382">30%</text:span><text:span text:style-name="T383">。</text:span></text:p>
          </table:table-cell>
        </table:table-row>
        <table:table-row table:style-name="TableRow384">
          <table:table-cell table:style-name="TableCell385">
            <text:p text:style-name="P386">第2招以後</text:p>
          </table:table-cell>
          <table:table-cell table:style-name="TableCell387">
            <text:p text:style-name="P388"><text:span text:style-name="T389">教案編寫佔</text:span><text:span text:style-name="T390">40%</text:span><text:span text:style-name="T391">，</text:span><text:span text:style-name="T392">口試及試教各佔</text:span><text:span text:style-name="T393">30%</text:span><text:span text:style-name="T394">。</text:span><text:span text:style-name="T395">(</text:span><text:span text:style-name="T396">專輔教師以外</text:span><text:span text:style-name="T397">)</text:span></text:p>
          </table:table-cell>
        </table:table-row>
        <table:table-row table:style-name="TableRow398">
          <table:table-cell table:style-name="TableCell399">
            <text:p text:style-name="P400">第2招以後</text:p>
          </table:table-cell>
          <table:table-cell table:style-name="TableCell401">
            <text:p text:style-name="P402"><text:span text:style-name="T403">筆試佔</text:span><text:span text:style-name="T404">40%</text:span>：採<text:span text:style-name="T405">自辦筆試－以申論題為之</text:span><text:span text:style-name="T406">，</text:span><text:span text:style-name="T407">口試及試教</text:span><text:span text:style-name="T408">(</text:span><text:span text:style-name="T409">輔導諮商技術情境演練</text:span><text:span text:style-name="T410">)</text:span><text:span text:style-name="T411">各佔</text:span><text:span text:style-name="T412">30%</text:span><text:span text:style-name="T413">。</text:span><text:span text:style-name="T414">(</text:span><text:span text:style-name="T415">專輔教師</text:span><text:span text:style-name="T416">)</text:span></text:p>
          </table:table-cell>
        </table:table-row>
      </table:table>
      <text:p text:style-name="P417"><text:span text:style-name="T418">1</text:span><text:span text:style-name="T419">、口試</text:span><text:span text:style-name="T420">:</text:span><text:span text:style-name="T421">佔</text:span><text:span text:style-name="T422">30%</text:span><text:span text:style-name="T423">，時間</text:span><text:span text:style-name="T424">10</text:span><text:span text:style-name="T425">分鐘。</text:span></text:p>
      <text:p text:style-name="P426"><text:span text:style-name="T427">2</text:span><text:span text:style-name="T428">、試教：佔</text:span><text:span text:style-name="T429">30%</text:span><text:span text:style-name="T430">，試教時間</text:span><text:span text:style-name="T431">15</text:span><text:span text:style-name="T432">分鐘。試教版本請參校網</text:span><text:span text:style-name="T433"><text:s text:c="2"/></text:span><text:span text:style-name="T434">里中教科書版本；自選年段、單元，教具自備。</text:span></text:p>
      <text:p text:style-name="P435"><text:span text:style-name="T436">十、錄取標準：</text:span></text:p>
      <text:p text:style-name="P437">（一）依甄選總分決定錄取順序；惟應試人員總分未達錄取標準時(70分)，本校教評會得決議從缺，另辦甄選。</text:p>
      <text:p text:style-name="P438"><text:span text:style-name="T439">（二）總分相</text:span><text:span text:style-name="T440">同時，依試教、口試、筆試順序，分數較高者優先。再相同時，以抽籤決定取捨。</text:span></text:p>
      <text:p text:style-name="P441"/>
      <text:p text:style-name="P442"><text:span text:style-name="T443">十一、錄取公告：請參考本簡章第二點所述，各招次錄取名單均於該日晚上</text:span><text:span text:style-name="T444">20</text:span><text:span text:style-name="T445">點前公告於於本校網站</text:span><text:span text:style-name="T446">(</text:span><text:span text:style-name="T447">以本校網站為主</text:span><text:span text:style-name="T448">、</text:span><text:span text:style-name="T449">教育局網站為輔</text:span><text:span text:style-name="T450">，</text:span><text:span text:style-name="T451">如因教育局學術網路臨時故障</text:span><text:span text:style-name="T452">，</text:span><text:span text:style-name="T453">連帶影響學校無法上網公告錄取名單時則不</text:span></text:p>
      <text:p text:style-name="P454"><text:span text:style-name="T455">限</text:span><text:span text:style-name="T456">20</text:span><text:span text:style-name="T457">時前公告</text:span><text:span text:style-name="T458">，將視教育局網路修復情形公告，</text:span><text:span text:style-name="T459">請考生自行留意</text:span><text:span text:style-name="T460">)</text:span><text:span text:style-name="T461">，應試者可自行至本校網站點閱，但不得以未接獲通知提出異議。</text:span><text:span text:style-name="T462"><text:s/>(</text:span><text:span text:style-name="T463">成績未達錄取標準，本校得減額錄取</text:span><text:span text:style-name="T464">)</text:span></text:p>
      <text:p text:style-name="P465"><text:span text:style-name="T466">十二、報到日期：甄試正取者，應於各招錄取公告翌日</text:span><text:span text:style-name="T467">(</text:span><text:span text:style-name="T468">上班日</text:span><text:span text:style-name="T469">)</text:span><text:span text:style-name="T470">上午</text:span><text:span text:style-name="T471">12</text:span><text:span text:style-name="T472">時前，攜帶國民身分證正本、私章親自至本校總務處</text:span><text:span text:style-name="T473">/</text:span><text:span text:style-name="T474">文書組長林小姐</text:span><text:span text:style-name="T475">(</text:span><text:span text:style-name="T476">電話</text:span><text:span text:style-name="T477">26102016</text:span><text:span text:style-name="T478">分機</text:span><text:span text:style-name="T479">502)</text:span><text:span text:style-name="T480">辦理報到事宜，逾時未報到者視同棄權，並註</text:span><text:soft-page-break/><text:span text:style-name="T481">銷錄取資格，由備取人員依序遞補。代理教師經錄取並報到後，不得再至他校</text:span><text:span text:style-name="T482">應聘。</text:span><text:span text:style-name="T483">(</text:span><text:span text:style-name="T484">報到時遇國定假日或颱風停班停課則可順延</text:span><text:span text:style-name="T485">1</text:span><text:span text:style-name="T486">日</text:span><text:span text:style-name="T487">)</text:span></text:p>
      <text:p text:style-name="P488"/>
      <text:p text:style-name="P489">十三、待遇：依據「新北市市立高中職及國民中小學兼任代課及代理教師聘任補充規定」第八點規定：代理教師比照「公立學校教職員敘薪標準表」規定以學歷起（支）薪級核給。<text:s/></text:p>
      <text:p text:style-name="P490"/>
      <text:p text:style-name="P491">十四、如遇天然災害或不可抗力之因素，而致上述日程需要變更，悉公布於本校網站。</text:p>
      <text:p text:style-name="P492"/>
      <text:p text:style-name="P493"><text:span text:style-name="T494">十五、本簡章如有未竟事宜，悉依相關法令本規定辦理。另本報名表所蒐集個人資料，將依據個人資料保護法規定，只針對本次甄試考試之目的進行蒐集、處理及利用，不做其他用途。</text:span></text:p>
      <text:p text:style-name="P495">十六、查詢電話：（02）2610-2016#502（總務處/文書組長/林小姐）。</text:p>
      <text:p text:style-name="P496"/>
      <text:p text:style-name="P497"><text:span text:style-name="T498"><draw:custom-shape svg:x="0.03681in" svg:y="-0.33333in" svg:width="0.58264in" svg:height="0.3125in" draw:z-index="251656704" draw:id="id0" draw:style-name="a0" draw:name="Rectangle 2" text:anchor-type="paragraph"><svg:title/><svg:desc/><text:p text:style-name="P499">附件1</text:p><draw:enhanced-geometry draw:type="non-primitive" svg:viewBox="0 0 21600 21600" draw:enhanced-path="M 0 0 L 21600 0 21600 21600 0 21600 Z N"/></draw:custom-shape></text:span><text:span text:style-name="T500"><text:s text:c="2"/></text:span><text:span text:style-name="T501">新北市立八里國民中學</text:span><text:span text:style-name="T502">111</text:span><text:span text:style-name="T503">學年度代理教師甄選報名表</text:span></text:p>
      <text:p text:style-name="P504">□第1招<text:s/>□第2招<text:s/>□第3招<text:s/>□第4招<text:s/>□第5招<text:s/>□第6招</text:p>
      <text:p text:style-name="P505"><text:s text:c="10"/>□第7招<text:s/>□第8招<text:s/>□第9招<text:s/>□第10招</text:p>
      <text:p text:style-name="P506"><text:span text:style-name="T507"><text:s/></text:span><text:span text:style-name="T508">科別</text:span><text:span text:style-name="T509">：</text:span><text:span text:style-name="T510"><text:s text:c="10"/></text:span><text:span text:style-name="T511"><text:s text:c="33"/></text:span><text:span text:style-name="T512">編號</text:span><text:span text:style-name="T513">：</text:span><text:span text:style-name="T514"><text:s text:c="9"/></text:span><text:span text:style-name="T515">(</text:span><text:span text:style-name="T516">編號勿填</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姓</text:p>
            <text:p text:style-name="P540"/>
            <text:p text:style-name="P541"><text:span text:style-name="T542">名</text:span></text:p>
          </table:table-cell>
          <table:table-cell table:style-name="TableCell543" table:number-columns-spanned="2" table:number-rows-spanned="2">
            <text:p text:style-name="P544"/>
          </table:table-cell>
          <table:covered-table-cell/>
          <table:table-cell table:style-name="TableCell545" table:number-columns-spanned="10">
            <text:p text:style-name="內文"><text:span text:style-name="T546">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547" table:number-columns-spanned="2">
            <text:p text:style-name="P548"><text:span text:style-name="T549">性別</text:span></text:p>
          </table:table-cell>
          <table:covered-table-cell/>
          <table:table-cell table:style-name="TableCell550" table:number-columns-spanned="2">
            <text:p text:style-name="P551">□男<text:s text:c="5"/>□女</text:p>
          </table:table-cell>
          <table:covered-table-cell/>
          <table:table-cell table:style-name="TableCell552" table:number-rows-spanned="4">
            <text:p text:style-name="P553"/>
            <text:p text:style-name="P554"><text:span text:style-name="T555"><text:s text:c="4"/></text:span><text:span text:style-name="T556">(</text:span><text:span text:style-name="T557">貼相片處</text:span><text:span text:style-name="T558">)</text:span></text:p>
            <text:p text:style-name="P559"/>
          </table:table-cell>
        </table:table-row>
        <table:table-row table:style-name="TableRow560">
          <table:covered-table-cell>
            <text:p text:style-name="P561"/>
          </table:covered-table-cell>
          <table:covered-table-cell>
            <text:p text:style-name="P562"/>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text:span text:style-name="T585">生日</text:span></text:p>
          </table:table-cell>
          <table:covered-table-cell/>
          <table:table-cell table:style-name="TableCell586" table:number-columns-spanned="2">
            <text:p text:style-name="P587"><text:s text:c="4"/>年<text:s text:c="4"/>月<text:s text:c="4"/>日</text:p>
          </table:table-cell>
          <table:covered-table-cell/>
          <table:covered-table-cell>
            <text:p text:style-name="P588"/>
          </table:covered-table-cell>
        </table:table-row>
        <table:table-row table:style-name="TableRow589">
          <table:table-cell table:style-name="TableCell590">
            <text:p text:style-name="P591">地</text:p>
            <text:p text:style-name="P592"/>
            <text:p text:style-name="P593"><text:span text:style-name="T594">址</text:span></text:p>
          </table:table-cell>
          <table:table-cell table:style-name="TableCell595" table:number-columns-spanned="16">
            <text:p text:style-name="P596"><text:span text:style-name="T597"><text:s/></text:span><text:span text:style-name="T598"></text:span><text:span text:style-name="T599"><text:s/></text:span><text:span text:style-name="T600"></text:span><text:span text:style-name="T601"><text:s/></text:span><text:span text:style-name="T602"></text:span><text:span text:style-name="T603"><text:s text:c="7"/></text:span><text:span text:style-name="T604">縣</text:span><text:span text:style-name="T605">(</text:span><text:span text:style-name="T606">市</text:span><text:span text:style-name="T607">) <text:s text:c="5"/></text:span><text:span text:style-name="T608">市</text:span><text:span text:style-name="T609">(</text:span><text:span text:style-name="T610">鄉鎮區</text:span><text:span text:style-name="T611">) <text:s text:c="7"/></text:span><text:span text:style-name="T612">里</text:span><text:span text:style-name="T613">(</text:span><text:span text:style-name="T614">村</text:span><text:span text:style-name="T615">) <text:s text:c="4"/></text:span><text:span text:style-name="T616">鄰</text:span></text:p>
            <text:p text:style-name="P617"><text:span text:style-name="T618"><text:s text:c="16"/></text:span><text:span text:style-name="T619">路</text:span><text:span text:style-name="T620"><text:s text:c="6"/></text:span><text:span text:style-name="T621">段</text:span><text:span text:style-name="T622"><text:s text:c="6"/></text:span><text:span text:style-name="T623">巷</text:span><text:span text:style-name="T624"><text:s text:c="6"/></text:span><text:span text:style-name="T625">弄</text:span><text:span text:style-name="T626"><text:s text:c="6"/></text:span><text:span text:style-name="T627">號</text:span><text:span text:style-name="T628"><text:s text:c="6"/></text:span><text:span text:style-name="T6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table-row>
        <table:table-row table:style-name="TableRow631">
          <table:table-cell table:style-name="TableCell632">
            <text:p text:style-name="P633">電話</text:p>
          </table:table-cell>
          <table:table-cell table:style-name="TableCell634" table:number-columns-spanned="16">
            <text:p text:style-name="P635">宅：( <text:s text:c="3"/>) <text:s text:c="17"/>手機：(09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table-row>
        <table:table-row table:style-name="TableRow637">
          <table:table-cell table:style-name="TableCell638">
            <text:p text:style-name="P639">最高</text:p>
            <text:p text:style-name="P640"><text:span text:style-name="T641">學歷</text:span></text:p>
          </table:table-cell>
          <table:table-cell table:style-name="TableCell642" table:number-columns-spanned="17">
            <text:p text:style-name="P643">畢業學校：<text:s text:c="13"/>科系：<text:s text:c="19"/>證書字號：<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教師</text:p>
            <text:p text:style-name="P647">證書</text:p>
          </table:table-cell>
          <table:table-cell table:style-name="TableCell648" table:number-columns-spanned="17">
            <text:p text:style-name="P649">核定日期：<text:s text:c="6"/>年<text:s text:c="6"/>月<text:s text:c="7"/>日<text:s text:c="7"/>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17">
            <text:p text:style-name="P653">檢定(登記)科目(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教育</text:p>
            <text:p text:style-name="P657">學程</text:p>
          </table:table-cell>
          <table:table-cell table:style-name="TableCell658" table:number-columns-spanned="17">
            <text:p text:style-name="P659">教育學分</text:p>
            <text:p text:style-name="P660">修習學校：<text:s text:c="13"/>學分：<text:s text:c="19"/>證書字號：</text:p>
            <text:p text:style-name="P661">專門學分</text:p>
            <text:p text:style-name="P662">修習學校：<text:s text:c="13"/>科目學分：<text:s text:c="15"/>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3">
            <text:p text:style-name="P665">曾任代理經歷</text:p>
          </table:table-cell>
          <table:table-cell table:style-name="TableCell666">
            <text:p text:style-name="P667">代理學校</text:p>
          </table: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起迄日期</text:p>
          </table: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table-cell table:style-name="TableCell676">
            <text:p text:style-name="P677"><text:span text:style-name="T678">代理學校</text:span></text:p>
          </table: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
            <text:p text:style-name="P682">起迄日期</text:p>
          </table: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text:span text:style-name="T689">代理學校</text:span></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
            <text:p text:style-name="P693">起迄日期</text:p>
          </table:table-cell>
          <table:covered-table-cell/>
          <table:table-cell table:style-name="TableCell694" table:number-columns-spanned="2">
            <text:p text:style-name="P695"/>
          </table:table-cell>
          <table:covered-table-cell/>
        </table:table-row>
        <table:table-row table:style-name="TableRow696">
          <table:table-cell table:style-name="TableCell697" table:number-rows-spanned="2">
            <text:p text:style-name="P698">收件</text:p>
            <text:p text:style-name="P699"><text:span text:style-name="T700">審核</text:span></text:p>
          </table:table-cell>
          <table:table-cell table:style-name="TableCell701" table:number-columns-spanned="8" table:number-rows-spanned="2">
            <text:p text:style-name="P702">□畢業證書</text:p>
            <text:p text:style-name="P703"><text:span text:style-name="T704">□</text:span><text:span text:style-name="T705">合格教師證書</text:span></text:p>
            <text:p text:style-name="P706">□已修畢相關教育學程證明</text:p>
            <text:p text:style-name="P707"><text:span text:style-name="T708">□</text:span><text:span text:style-name="T709">免附教師證</text:span><text:span text:style-name="T710">/</text:span><text:span text:style-name="T711">教育學程修畢證明</text:span><text:span text:style-name="T712"><text:s/>(</text:span><text:span text:style-name="T713">第</text:span><text:span text:style-name="T714">3</text:span><text:span text:style-name="T715">招以後</text:span><text:span text:style-name="T716">)</text:span></text:p>
            <text:p text:style-name="P717"><text:span text:style-name="T718">□</text:span><text:span text:style-name="T719">身分證影本黏貼資料表</text:span></text:p>
            <text:p text:style-name="P720"><text:span text:style-name="T721">□</text:span><text:span text:style-name="T722">簡歷自傳</text:span></text:p>
            <text:p text:style-name="P723"><text:span text:style-name="T724">□</text:span><text:span text:style-name="T725">「新北市</text:span><text:span text:style-name="T726">111</text:span><text:span text:style-name="T727">學年國民中學教師聯合甄選」筆試成績單</text:span><text:span text:style-name="T728">(</text:span><text:span text:style-name="T729">僅限第</text:span><text:span text:style-name="T730">1</text:span><text:span text:style-name="T731">招應檢附</text:span><text:span text:style-name="T732">)</text:span></text:p>
            <text:p text:style-name="P733">□退伍證件(男性)或免役</text:p>
            <text:p text:style-name="P734"><text:span text:style-name="T735">□</text:span><text:span text:style-name="T736">其他證件影本</text:span></text:p>
          </table:table-cell>
          <table:covered-table-cell/>
          <table:covered-table-cell/>
          <table:covered-table-cell/>
          <table:covered-table-cell/>
          <table:covered-table-cell/>
          <table:covered-table-cell/>
          <table:covered-table-cell/>
          <table:table-cell table:style-name="TableCell737" table:number-columns-spanned="9">
            <text:p text:style-name="P738">審核註記欄</text:p>
          </table: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covered-table-cell/>
          <table:covered-table-cell/>
          <table:covered-table-cell/>
          <table:covered-table-cell/>
          <table:covered-table-cell/>
          <table:covered-table-cell/>
          <table:covered-table-cell/>
          <table:table-cell table:style-name="TableCell742" table:number-columns-spanned="9" table:number-rows-spanned="2">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審核</text:p>
            <text:p text:style-name="P747"><text:span text:style-name="T748">簽章</text:span></text:p>
          </table:table-cell>
          <table:table-cell table:style-name="TableCell749" table:number-columns-spanned="8">
            <text:p text:style-name="P750"/>
          </table: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covered-table-cell/>
          <table:covered-table-cell/>
          <table:covered-table-cell/>
          <table:covered-table-cell/>
          <table:covered-table-cell/>
          <table:covered-table-cell/>
        </table:table-row>
      </table:table>
      <text:p text:style-name="P752"/>
      <text:p text:style-name="P753"><text:span text:style-name="T754"><draw:custom-shape svg:x="0.12986in" svg:y="-0.18681in" svg:width="0.53542in" svg:height="0.24792in" draw:z-index="251657728" draw:id="id1" draw:style-name="a1" draw:name="Rectangle 3" text:anchor-type="paragraph"><svg:title/><svg:desc/><text:p text:style-name="P755">附件2</text:p><draw:enhanced-geometry draw:type="non-primitive" svg:viewBox="0 0 21600 21600" draw:enhanced-path="M 0 0 L 21600 0 21600 21600 0 21600 Z N"/></draw:custom-shape></text:span></text:p>
      <text:p text:style-name="P756"><text:span text:style-name="T757"><text:s/></text:span><text:span text:style-name="T758">新北市立八里國民中學</text:span><text:span text:style-name="T759">111</text:span><text:span text:style-name="T760">學年度代理教師甄選</text:span></text:p>
      <text:p text:style-name="P761"><text:span text:style-name="T762"><text:s text:c="6"/></text:span><text:span text:style-name="T763">身分證影本</text:span><text:span text:style-name="T764">黏貼資料表</text:span><text:span text:style-name="T765">（請考生自行勾選欲報名招次）</text:span></text:p>
      <text:p text:style-name="P766">□第1招<text:s/>□第2招<text:s/>□第3招<text:s/>□第4招<text:s/>□第5招<text:s/>□第6招</text:p>
      <text:p text:style-name="P767"><text:s text:c="10"/>□第7招<text:s/>□第8招<text:s/>□第9招<text:s/>□第10招</text:p>
      <text:p text:style-name="P768"/>
      <text:p text:style-name="P769"><text:span text:style-name="T770"><text:s text:c="2"/></text:span><text:span text:style-name="T771">報名</text:span><text:span text:style-name="T772">科別</text:span><text:span text:style-name="T773">：</text:span><text:span text:style-name="T774"><text:s text:c="10"/></text:span><text:span text:style-name="T775"><text:s/></text:span></text:p>
      <text:p text:style-name="P776"/>
      <text:p text:style-name="P777">一、國民身分證（正反面影本）</text:p>
      <text:p text:style-name="P778">※<text:s/>未註明出生地者，應另檢附個人現戶戶籍謄本正本1份（黏貼於本表背面）</text:p>
      <text:p text:style-name="P779"/>
      <table:table table:style-name="Table780">
        <table:table-columns>
          <table:table-column table:style-name="TableColumn781"/>
        </table:table-columns>
        <table:table-row table:style-name="TableRow782">
          <table:table-cell table:style-name="TableCell783">
            <text:p text:style-name="P784">國民身分證</text:p>
            <text:p text:style-name="P785">（正面）黏貼處</text:p>
          </table:table-cell>
        </table:table-row>
      </table:table>
      <text:p text:style-name="P786"/>
      <table:table table:style-name="Table787">
        <table:table-columns>
          <table:table-column table:style-name="TableColumn788"/>
        </table:table-columns>
        <table:table-row table:style-name="TableRow789">
          <table:table-cell table:style-name="TableCell790">
            <text:p text:style-name="P791">國民身分證</text:p>
            <text:p text:style-name="P792">（反面）黏貼處</text:p>
            <text:p text:style-name="P793"/>
          </table:table-cell>
        </table:table-row>
      </table:table>
      <text:p text:style-name="P794"/>
      <text:p text:style-name="P795"/>
      <text:p text:style-name="P796"><text:span text:style-name="T797"><draw:custom-shape svg:x="0.12639in" svg:y="-0.50208in" svg:width="0.57431in" svg:height="0.24375in" draw:z-index="251658752" draw:id="id2" draw:style-name="a2" draw:name="Rectangle 4" text:anchor-type="paragraph"><svg:title/><svg:desc/><text:p text:style-name="P798">附件3</text:p><draw:enhanced-geometry draw:type="non-primitive" svg:viewBox="0 0 21600 21600" draw:enhanced-path="M 0 0 L 21600 0 21600 21600 0 21600 Z N"/></draw:custom-shape></text:span><text:span text:style-name="T799"><text:s text:c="9"/></text:span><text:span text:style-name="T800">新北市立八里國民中學</text:span><text:span text:style-name="T801">111</text:span><text:span text:style-name="T802">學年度代理教師甄選</text:span><text:span text:style-name="T803">簡歷表</text:span></text:p>
      <text:p text:style-name="P804"><text:span text:style-name="T805"><text:s text:c="4"/></text:span><text:span text:style-name="T806"><text:s/>□</text:span><text:span text:style-name="T807">第</text:span><text:span text:style-name="T808">1</text:span><text:span text:style-name="T809">招</text:span><text:span text:style-name="T810"><text:s/>□</text:span><text:span text:style-name="T811">第</text:span><text:span text:style-name="T812">2</text:span><text:span text:style-name="T813">招</text:span><text:span text:style-name="T814"><text:s/>□</text:span><text:span text:style-name="T815">第</text:span><text:span text:style-name="T816">3</text:span><text:span text:style-name="T817">招</text:span><text:span text:style-name="T818"><text:s/>□</text:span><text:span text:style-name="T819">第</text:span><text:span text:style-name="T820">4</text:span><text:span text:style-name="T821">招</text:span><text:span text:style-name="T822"><text:s/>□</text:span><text:span text:style-name="T823">第</text:span><text:span text:style-name="T824">5</text:span><text:span text:style-name="T825">招</text:span><text:span text:style-name="T826"><text:s/>□</text:span><text:span text:style-name="T827">第</text:span><text:span text:style-name="T828">6</text:span><text:span text:style-name="T829">招</text:span></text:p>
      <text:p text:style-name="P830"><text:s text:c="9"/>□第7招<text:s/>□第8招<text:s/>□第9招<text:s/>□第10招</text:p>
      <text:p text:style-name="P831"><text:span text:style-name="T832">科別</text:span><text:span text:style-name="T833">：</text:span><text:span text:style-name="T834"><text:s text:c="10"/></text:span><text:span text:style-name="T835"><text:s text:c="2"/></text:span><text:span text:style-name="T836">姓名：</text:span><text:span text:style-name="T837"><text:s text:c="13"/></text:span><text:span text:style-name="T838"><text:s/></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求學</text:p>
            <text:p text:style-name="P845">經歷</text:p>
          </table:table-cell>
          <table:table-cell table:style-name="TableCell846">
            <text:p text:style-name="P847">請填高中起至最高學歷：</text:p>
          </table:table-cell>
        </table:table-row>
        <table:table-row table:style-name="TableRow848">
          <table:table-cell table:style-name="TableCell849">
            <text:p text:style-name="P850">教學</text:p>
            <text:p text:style-name="P851">經歷</text:p>
          </table:table-cell>
          <table:table-cell table:style-name="TableCell852">
            <text:p text:style-name="P853"/>
          </table:table-cell>
        </table:table-row>
        <table:table-row table:style-name="TableRow854">
          <table:table-cell table:style-name="TableCell855">
            <text:p text:style-name="P856">訓練</text:p>
            <text:p text:style-name="P857">經歷</text:p>
          </table:table-cell>
          <table:table-cell table:style-name="TableCell858">
            <text:p text:style-name="P859">請填專長進修，如電腦專業學分進修等：</text:p>
          </table:table-cell>
        </table:table-row>
        <table:table-row table:style-name="TableRow860">
          <table:table-cell table:style-name="TableCell861">
            <text:p text:style-name="P862">社團</text:p>
            <text:p text:style-name="P863">活動</text:p>
          </table:table-cell>
          <table:table-cell table:style-name="TableCell864">
            <text:p text:style-name="P865">請填寫參加或指導社團活動成效卓著事蹟：</text:p>
          </table:table-cell>
        </table:table-row>
        <table:table-row table:style-name="TableRow866">
          <table:table-cell table:style-name="TableCell867">
            <text:p text:style-name="P868">專長暨</text:p>
            <text:p text:style-name="P869">興趣</text:p>
          </table:table-cell>
          <table:table-cell table:style-name="TableCell870">
            <text:p text:style-name="P871">請填個人專長暨興趣：</text:p>
          </table:table-cell>
        </table:table-row>
        <table:table-row table:style-name="TableRow872">
          <table:table-cell table:style-name="TableCell873">
            <text:p text:style-name="P874">教學</text:p>
          </table:table-cell>
          <table:table-cell table:style-name="TableCell875">
            <text:p text:style-name="P876">請填寫個人教學方法：</text:p>
          </table:table-cell>
        </table:table-row>
        <table:table-row table:style-name="TableRow877">
          <table:table-cell table:style-name="TableCell878">
            <text:p text:style-name="P879">未來</text:p>
            <text:p text:style-name="P880">展望</text:p>
          </table:table-cell>
          <table:table-cell table:style-name="TableCell881">
            <text:p text:style-name="P882"/>
          </table:table-cell>
        </table:table-row>
      </table:table>
      <text:p text:style-name="P883">附件4</text:p>
      <text:soft-page-break/>
      <text:p text:style-name="內文"><text:span text:style-name="T884"><text:s text:c="24"/></text:span><text:span text:style-name="T885">具　結　書</text:span></text:p>
      <text:p text:style-name="P886"/>
      <text:p text:style-name="P887"><text:span text:style-name="T888">具結人</text:span><text:span text:style-name="T889"><text:s text:c="10"/></text:span><text:span text:style-name="T890"><text:s/>(</text:span><text:span text:style-name="T891">簽名</text:span><text:span text:style-name="T892">)<text:s/></text:span><text:span text:style-name="T893">為報考新北市立八里國民中學代理教師甄選</text:span></text:p>
      <text:p text:style-name="P894">茲聲明本人確無「教師法」第19條所稱「不得聘任為教師」之情形或教育人員任用條例第31條及第33條規定不得為教育人員各項情事，且擔保所附證件亦無變(偽)造之情事，並同意依教師法、政府資訊公開法授權有關機關查證及遵守本甄選簡章之規定辦理，如因未符合報名資格而錄取，願先行放棄抗辯權無條件接受校方解聘，並負法律上之責任，特立具結書為證。</text:p>
      <text:p text:style-name="P895"/>
      <text:p text:style-name="P896">此<text:s text:c="2"/>致</text:p>
      <text:p text:style-name="P897"><text:s text:c="6"/>新北市立八里國民中學</text:p>
      <text:p text:style-name="P898"><text:span text:style-name="T899">具結人：</text:span><text:span text:style-name="T900"><text:s/></text:span><text:span text:style-name="T901"><text:s text:c="13"/></text:span><text:span text:style-name="T902">（簽名）</text:span></text:p>
      <text:p text:style-name="P903">身分證字號：</text:p>
      <text:p text:style-name="P904">戶籍所在地：</text:p>
      <text:p text:style-name="P905">通訊地址:</text:p>
      <text:p text:style-name="P906">聯絡電話：</text:p>
      <text:p text:style-name="P907"><text:span text:style-name="T908"><text:s text:c="7"/></text:span><text:span text:style-name="T909">中華民國</text:span><text:span text:style-name="T910"><text:s/>111 <text:s/></text:span><text:span text:style-name="T911">年</text:span><text:span text:style-name="T912"><text:s text:c="5"/></text:span><text:span text:style-name="T913">月</text:span><text:span text:style-name="T914"><text:s text:c="5"/></text:span><text:span text:style-name="T91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tab-stop style:type="left" style:position="0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top="0.0833in" style:line-height-at-least="0.25in"/>
      <style:text-properties style:font-name="超研澤ＣＳ楷體" style:font-name-asian="超研澤ＣＳ楷體" fo:font-size="14pt" style:font-size-asian="14pt" fo:hyphenate="false"/>
    </style:style>
    <style:style style:name="本文" style:display-name="本文" style:family="paragraph" style:parent-style-name="內文">
      <style:paragraph-properties style:line-height-at-least="0.25in"/>
      <style:text-properties style:font-name="超研澤ＣＳ楷體" style:font-name-asian="超研澤ＣＳ楷體"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style:snap-to-layout-grid="false" fo:margin-left="0.6666in" fo:margin-right="-0.2319in" fo:text-indent="-0.6666in">
        <style:tab-stops>
          <style:tab-stop style:type="left" style:position="-0.1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hyphenate="false"/>
    </style:style>
    <style:style style:name="HTML預設格式字元" style:display-name="HTML 預設格式 字元"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八里國民中學九十二學年度代理教師甄選簡章（921208教評會通過）</dc:title>
    <dc:subject/>
    <meta:initial-creator>teacher</meta:initial-creator>
    <dc:creator>user</dc:creator>
    <meta:creation-date>2022-08-09T04:50:00Z</meta:creation-date>
    <dc:date>2022-08-09T05:25:00Z</dc:date>
    <meta:print-date>2010-07-02T00:56:00Z</meta:print-date>
    <meta:template xlink:href="Normal" xlink:type="simple"/>
    <meta:editing-cycles>6</meta:editing-cycles>
    <meta:editing-duration>PT1440S</meta:editing-duration>
    <meta:document-statistic meta:page-count="9" meta:paragraph-count="10" meta:word-count="804" meta:character-count="5382" meta:row-count="38" meta:non-whitespace-character-count="4588"/>
  </office:meta>
</office:document-meta>
</file>