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國民身分證統一編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5年6月24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PSH</dc:creator>
    <meta:creation-date>2013-03-13T01:37:41Z</meta:creation-date>
    <dc:date>2026-02-03T07:47:12Z</dc:date>
    <meta:editing-cycles>10</meta:editing-cycles>
    <meta:editing-duration>PT3627S</meta:editing-duration>
  </office:meta>
</office:document-meta>
</file>