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line-height="0.3055in" fo:margin-left="0.5847in" fo:text-indent="1.751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1" style:family="table-column">
      <style:table-column-properties style:column-width="0.5611in" style:use-optimal-column-width="false"/>
    </style:style>
    <style:style style:name="TableColumn12" style:family="table-column">
      <style:table-column-properties style:column-width="0.9076in" style:use-optimal-column-width="false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3.1319in" style:use-optimal-column-width="false"/>
    </style:style>
    <style:style style:name="TableColumn15" style:family="table-column">
      <style:table-column-properties style:column-width="0.9791in" style:use-optimal-column-width="false"/>
    </style:style>
    <style:style style:name="Table10" style:family="table">
      <style:table-properties style:width="6.7569in" fo:margin-left="0.0194in" table:align="left"/>
    </style:style>
    <style:style style:name="TableRow16" style:family="table-row">
      <style:table-row-properties style:min-row-height="0.654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E4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E4" style:family="paragraph">
      <style:paragraph-properties fo:text-align="start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E4" style:family="paragraph">
      <style:paragraph-properties fo:text-align="start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E4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4" style:family="paragraph">
      <style:paragraph-properties fo:text-align="start" fo:margin-top="0in" fo:margin-bottom="0in" fo:line-height="0.1944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Row27" style:family="table-row">
      <style:table-row-properties style:min-row-height="0.62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8" style:family="table-row">
      <style:table-row-properties style:min-row-height="0.629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49" style:family="table-row">
      <style:table-row-properties style:min-row-height="0.62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71" style:family="table-row">
      <style:table-row-properties style:min-row-height="0.629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82" style:family="table-row">
      <style:table-row-properties style:min-row-height="0.629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93" style:family="table-row">
      <style:table-row-properties style:min-row-height="0.629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04" style:family="table-row">
      <style:table-row-properties style:min-row-height="0.629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15" style:family="table-row">
      <style:table-row-properties style:min-row-height="0.629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26" style:family="table-row">
      <style:table-row-properties style:min-row-height="0.62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E4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E4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137" style:parent-style-name="E" style:family="paragraph">
      <style:paragraph-properties fo:margin-top="0in" fo:margin-bottom="0in" fo:line-height="0.1944in" fo:margin-left="0.3069in" fo:text-indent="-0.306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41" style:parent-style-name="E" style:family="paragraph">
      <style:paragraph-properties fo:margin-left="0.3069in" fo:text-indent="-0.3069in">
        <style:tab-stops/>
      </style:paragraph-properties>
      <style:text-properties style:font-name="標楷體" style:font-name-asian="標楷體" fo:color="#333333"/>
    </style:style>
    <style:style style:name="P142" style:parent-style-name="E" style:family="paragraph">
      <style:paragraph-properties fo:text-align="end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143" style:parent-style-name="E" style:family="paragraph">
      <style:paragraph-properties fo:text-align="end" fo:margin-left="0.3069in" fo:text-indent="-0.3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文字方塊 2" text:anchor-type="paragraph" svg:x="0.13542in" svg:y="-0.70833in" svg:width="0.7625in" svg:height="0.36042in" style:rel-width="scale" style:rel-height="scale"><draw:text-box><text:p text:style-name="P3">附表二</text:p></draw:text-box><svg:title/><svg:desc/></draw:frame><text:span text:style-name="T4"><text:s text:c="7"/></text:span><text:span text:style-name="T5">冠宸建設有限公司</text:span><text:span text:style-name="T6">、王國億先生</text:span><text:span text:style-name="T7">助學金</text:span></text:p>
      <text:p text:style-name="P8"><text:span text:style-name="T9">（校名）　學年度　 學期 符合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申請原因及補助項目</text:p>
          </table:table-cell>
          <table:table-cell table:style-name="TableCell25">
            <text:p text:style-name="P26">助學金額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 <text:s/></text:p>
          </table:table-cell>
          <table:table-cell table:style-name="TableCell32">
            <text:p text:style-name="P33"> 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> <text:s/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 <text:s/></text:p>
          </table:table-cell>
          <table:table-cell table:style-name="TableCell43">
            <text:p text:style-name="P44"> 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 <text:s/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 <text:s/></text:p>
          </table:table-cell>
          <table:table-cell table:style-name="TableCell54">
            <text:p text:style-name="P55"> 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 <text:s/>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 <text:s/></text:p>
          </table:table-cell>
          <table:table-cell table:style-name="TableCell65">
            <text:p text:style-name="P66"> 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 <text:s/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 <text:s/></text:p>
          </table:table-cell>
          <table:table-cell table:style-name="TableCell76">
            <text:p text:style-name="P77"> 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> <text:s/>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 <text:s/></text:p>
          </table:table-cell>
          <table:table-cell table:style-name="TableCell87">
            <text:p text:style-name="P88"> 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> <text:s/>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 <text:s/></text:p>
          </table:table-cell>
          <table:table-cell table:style-name="TableCell98">
            <text:p text:style-name="P99"> 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 <text:s/>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 <text:s/></text:p>
          </table:table-cell>
          <table:table-cell table:style-name="TableCell109">
            <text:p text:style-name="P110"> 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 <text:s/>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 <text:s/></text:p>
          </table:table-cell>
          <table:table-cell table:style-name="TableCell120">
            <text:p text:style-name="P121"> 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 <text:s/>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 <text:s/></text:p>
          </table:table-cell>
          <table:table-cell table:style-name="TableCell131">
            <text:p text:style-name="P132"> 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 <text:s/></text:p>
          </table:table-cell>
        </table:table-row>
      </table:table>
      <text:p text:style-name="P137"><text:span text:style-name="T138"> <text:s/></text:span><text:bookmark-start text:name="_Hlk83812349"/><text:span text:style-name="T139">註：1.</text:span><text:bookmark-end text:name="_Hlk83812349"/><text:span text:style-name="T140">本表不敷使用，請自行增列。</text:span></text:p>
      <text:p text:style-name="P141">承 辦 人：　　　　　　 <text:s text:c="4"/>處室主任：　　　　　　　　　校 <text:s text:c="3"/>長：<text:s/></text:p>
      <text:p text:style-name="P142">　　　　　</text:p>
      <text:p text:style-name="P143"><text:span text:style-name="T144">　　　　　　　　　　　　　　中華民國　　年　　月　　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moejsmpc</meta:initial-creator>
    <dc:creator>林宏軒</dc:creator>
    <meta:creation-date>2024-09-05T08:03:00Z</meta:creation-date>
    <dc:date>2024-09-05T08:03:00Z</dc:date>
    <meta:print-date>2022-09-15T06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